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9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7.001cm"/>
    </style:style>
    <style:style style:name="Таблица1.C" style:family="table-column">
      <style:table-column-properties style:column-width="3.501cm"/>
    </style:style>
    <style:style style:name="Таблица1.D" style:family="table-column">
      <style:table-column-properties style:column-width="5.588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7.09cm" table:align="left" style:writing-mode="lr-tb"/>
    </style:style>
    <style:style style:name="Таблица3.A" style:family="table-column">
      <style:table-column-properties style:column-width="1cm"/>
    </style:style>
    <style:style style:name="Таблица3.B" style:family="table-column">
      <style:table-column-properties style:column-width="7.001cm"/>
    </style:style>
    <style:style style:name="Таблица3.C" style:family="table-column">
      <style:table-column-properties style:column-width="3.501cm"/>
    </style:style>
    <style:style style:name="Таблица3.D" style:family="table-column">
      <style:table-column-properties style:column-width="5.588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color="#ff3333"/>
    </style:style>
    <style:style style:name="P4" style:family="paragraph" style:parent-style-name="Text_20_body">
      <style:paragraph-properties fo:background-color="#ffffff">
        <style:background-image/>
      </style:paragraph-properties>
    </style:style>
    <style:style style:name="P5" style:family="paragraph" style:parent-style-name="Text_20_body">
      <style:paragraph-properties fo:background-color="#ffffff">
        <style:background-image/>
      </style:paragraph-properties>
      <style:text-properties fo:color="#111111" fo:font-size="14pt"/>
    </style:style>
    <style:style style:name="P6" style:family="paragraph" style:parent-style-name="Text_20_body">
      <style:paragraph-properties fo:background-color="#ffffff">
        <style:background-image/>
      </style:paragraph-properties>
      <style:text-properties fo:color="#111111" fo:font-size="14pt" style:font-size-asian="14pt" style:font-size-complex="14pt"/>
    </style:style>
    <style:style style:name="P7" style:family="paragraph" style:parent-style-name="Text_20_body">
      <style:paragraph-properties fo:background-color="#ffffff">
        <style:background-image/>
      </style:paragraph-properties>
      <style:text-properties fo:color="#111111" fo:font-size="14pt" fo:font-weight="normal" style:font-weight-asian="normal" style:font-weight-complex="normal"/>
    </style:style>
    <style:style style:name="P8" style:family="paragraph" style:parent-style-name="Text_20_body">
      <style:paragraph-properties fo:background-color="#ffffff">
        <style:background-image/>
      </style:paragraph-properties>
      <style:text-properties fo:color="#1c1c1c"/>
    </style:style>
    <style:style style:name="P9" style:family="paragraph" style:parent-style-name="Text_20_body">
      <style:paragraph-properties fo:background-color="#ffffff">
        <style:background-image/>
      </style:paragraph-properties>
      <style:text-properties fo:color="#1c1c1c" fo:font-size="14pt" style:font-size-asian="14pt" style:font-size-complex="14pt"/>
    </style:style>
    <style:style style:name="P10" style:family="paragraph" style:parent-style-name="Text_20_body">
      <style:paragraph-properties fo:background-color="#ffffff">
        <style:background-image/>
      </style:paragraph-properties>
      <style:text-properties fo:color="#1c1c1c" style:font-name="Times New Roman1" fo:font-size="14pt" style:font-size-asian="14pt" style:font-size-complex="14pt"/>
    </style:style>
    <style:style style:name="P11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4pt" fo:letter-spacing="-0.005cm" fo:background-color="#ffffff" style:font-name-asian="Calibri" style:font-size-asian="14pt" style:language-asian="en" style:country-asian="US" style:font-name-complex="Times New Roman2" style:font-size-complex="14pt" fo:hyphenate="true" fo:hyphenation-remain-char-count="2" fo:hyphenation-push-char-count="2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3" style:family="paragraph" style:parent-style-name="Standard" style:master-page-name="">
      <style:paragraph-properties fo:margin-left="0cm" fo:margin-right="-0.026cm" fo:text-align="justify" style:justify-single-word="false" fo:orphans="0" fo:widows="0" fo:text-indent="0cm" style:auto-text-indent="false" style:page-number="auto" style:writing-mode="lr-tb"/>
    </style:style>
    <style:style style:name="P14" style:family="paragraph" style:parent-style-name="Text_20_body">
      <style:paragraph-properties fo:text-align="center" style:justify-single-word="false"/>
      <style:text-properties fo:color="#1c1c1c"/>
    </style:style>
    <style:style style:name="P15" style:family="paragraph" style:parent-style-name="Text_20_body">
      <style:paragraph-properties fo:text-align="center" style:justify-single-word="false"/>
      <style:text-properties fo:color="#1c1c1c" fo:font-size="14pt"/>
    </style:style>
    <style:style style:name="P16" style:family="paragraph" style:parent-style-name="Text_20_body">
      <style:text-properties fo:color="#111111" fo:font-size="14pt" style:font-size-asian="14pt" style:font-size-complex="14pt"/>
    </style:style>
    <style:style style:name="P17" style:family="paragraph" style:parent-style-name="Text_20_body">
      <style:text-properties style:font-name="Times New Roman1" fo:font-size="14pt"/>
    </style:style>
    <style:style style:name="P18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11111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1c1c1c" fo:font-size="14pt" style:font-size-asian="14pt" style:font-size-complex="14pt"/>
    </style:style>
    <style:style style:name="P23" style:family="paragraph" style:parent-style-name="Без_20_интервала">
      <style:paragraph-properties fo:margin-left="0cm" fo:margin-right="0cm" fo:text-align="center" style:justify-single-word="false" fo:text-indent="1.251cm" style:auto-text-indent="false"/>
      <style:text-properties fo:color="#ff3333" fo:font-size="14pt" style:font-size-asian="14pt" style:font-size-complex="14pt"/>
    </style:style>
    <style:style style:name="P24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0" fo:widows="0" fo:text-indent="0.053cm" style:auto-text-indent="false" style:page-number="auto" style:writing-mode="lr-tb"/>
      <style:text-properties fo:color="#111111" fo:font-size="14pt" style:font-size-asian="14pt" style:font-size-complex="14pt"/>
    </style:style>
    <style:style style:name="P26" style:family="paragraph" style:parent-style-name="Без_20_интервала">
      <style:paragraph-properties fo:margin-left="-0.101cm" fo:margin-right="-0.101cm" fo:text-align="center" style:justify-single-word="false" fo:text-indent="0.007cm" style:auto-text-indent="false"/>
      <style:text-properties fo:color="#111111"/>
    </style:style>
    <style:style style:name="P27" style:family="paragraph" style:parent-style-name="Без_20_интервала">
      <style:paragraph-properties fo:margin-left="-0.101cm" fo:margin-right="-0.101cm" fo:text-align="center" style:justify-single-word="false" fo:text-indent="0.101cm" style:auto-text-indent="false"/>
      <style:text-properties fo:color="#111111"/>
    </style:style>
    <style:style style:name="P28" style:family="paragraph" style:parent-style-name="Без_20_интервала">
      <style:paragraph-properties fo:margin-left="-0.101cm" fo:margin-right="-0.101cm" fo:text-align="center" style:justify-single-word="false" fo:text-indent="0.065cm" style:auto-text-indent="false"/>
      <style:text-properties fo:color="#111111"/>
    </style:style>
    <style:style style:name="P29" style:family="paragraph" style:parent-style-name="Без_20_интервала">
      <style:paragraph-properties fo:margin-left="-0.101cm" fo:margin-right="-0.101cm" fo:text-indent="0cm" style:auto-text-indent="false"/>
      <style:text-properties fo:color="#111111"/>
    </style:style>
    <style:style style:name="P30" style:family="paragraph" style:parent-style-name="Без_20_интервала">
      <style:paragraph-properties fo:margin-left="-0.101cm" fo:margin-right="-0.101cm" fo:text-align="center" style:justify-single-word="false" fo:text-indent="0cm" style:auto-text-indent="false"/>
      <style:text-properties fo:color="#111111"/>
    </style:style>
    <style:style style:name="P31" style:family="paragraph" style:parent-style-name="Standard">
      <style:paragraph-properties fo:margin-left="-0.101cm" fo:margin-right="-0.101cm" fo:text-indent="0cm" style:auto-text-indent="false"/>
      <style:text-properties fo:color="#111111"/>
    </style:style>
    <style:style style:name="P32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color="#111111"/>
    </style:style>
    <style:style style:name="P33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color="#111111"/>
    </style:style>
    <style:style style:name="P34" style:family="paragraph" style:parent-style-name="Text_20_body">
      <style:paragraph-properties fo:margin-top="0.466cm" fo:margin-bottom="0cm" fo:background-color="#ffffff">
        <style:background-image/>
      </style:paragraph-properties>
      <style:text-properties fo:font-size="13pt" fo:font-weight="bold" style:font-size-asian="13pt" style:font-weight-asian="bold" style:font-size-complex="13pt"/>
    </style:style>
    <style:style style:name="P35" style:family="paragraph" style:parent-style-name="Standard">
      <style:paragraph-properties fo:margin-left="0cm" fo:margin-right="-0.101cm" fo:text-indent="0cm" style:auto-text-indent="false"/>
      <style:text-properties fo:color="#111111"/>
    </style:style>
    <style:style style:name="P36" style:family="paragraph" style:parent-style-name="Text_20_body" style:list-style-name="WWNum1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111111" style:font-name="Times New Roman" fo:font-size="14pt" style:font-size-asian="14pt" style:font-name-complex="Times New Roman2" style:font-size-complex="14pt"/>
    </style:style>
    <style:style style:name="P37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1c1c1c" fo:font-size="14pt"/>
    </style:style>
    <style:style style:name="P39" style:family="paragraph" style:parent-style-name="Text_20_body" style:list-style-name="L1">
      <style:paragraph-properties fo:background-color="#ffffff">
        <style:background-image/>
      </style:paragraph-properties>
      <style:text-properties fo:color="#111111" fo:font-size="14pt"/>
    </style:style>
    <style:style style:name="P40" style:family="paragraph" style:parent-style-name="Text_20_body" style:list-style-name="L2">
      <style:paragraph-properties fo:background-color="#ffffff">
        <style:background-image/>
      </style:paragraph-properties>
      <style:text-properties fo:color="#111111" fo:font-size="14pt"/>
    </style:style>
    <style:style style:name="P41" style:family="paragraph" style:parent-style-name="Text_20_body" style:list-style-name="L3">
      <style:paragraph-properties fo:background-color="#ffffff">
        <style:background-image/>
      </style:paragraph-properties>
      <style:text-properties fo:color="#111111" fo:font-size="14pt"/>
    </style:style>
    <style:style style:name="P42" style:family="paragraph" style:parent-style-name="Text_20_body" style:list-style-name="L5">
      <style:paragraph-properties fo:background-color="#ffffff">
        <style:background-image/>
      </style:paragraph-properties>
      <style:text-properties fo:color="#111111" fo:font-size="14pt" style:font-size-asian="14pt" style:font-size-complex="14pt"/>
    </style:style>
    <style:style style:name="P43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4pt" fo:letter-spacing="-0.005cm" fo:background-color="#ffffff" style:font-name-asian="Calibri" style:font-size-asian="14pt" style:language-asian="en" style:country-asian="US" style:font-name-complex="Times New Roman2" style:font-size-complex="14pt" fo:hyphenate="true" fo:hyphenation-remain-char-count="2" fo:hyphenation-push-char-count="2"/>
    </style:style>
    <style:style style:name="P44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font-size="14pt" style:font-size-asian="14pt" style:font-size-complex="14pt" fo:hyphenate="true" fo:hyphenation-remain-char-count="2" fo:hyphenation-push-char-count="2"/>
    </style:style>
    <style:style style:name="P45" style:family="paragraph" style:parent-style-name="Standard" style:master-page-name="Standard">
      <style:paragraph-properties fo:margin-top="0.466cm" fo:margin-bottom="0cm" style:page-number="auto" fo:background-color="#ffffff">
        <style:background-image/>
      </style:paragraph-properties>
      <style:text-properties fo:font-size="13pt" fo:font-weight="bold" style:font-size-asian="13pt" style:font-weight-asian="bold" style:font-size-complex="13pt"/>
    </style:style>
    <style:style style:name="P46" style:family="paragraph" style:parent-style-name="Standard">
      <style:text-properties fo:font-size="14pt" style:font-size-asian="14pt" style:font-size-complex="14pt"/>
    </style:style>
    <style:style style:name="P47" style:family="paragraph" style:parent-style-name="Standard" style:list-style-name="WWNum1" style:master-page-name="">
      <style:paragraph-properties fo:margin-left="-0.053cm" fo:margin-right="0cm" fo:text-align="justify" style:justify-single-word="false" fo:orphans="0" fo:widows="0" fo:text-indent="0cm" style:auto-text-indent="false" style:page-number="auto" style:writing-mode="lr-tb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48" style:family="paragraph" style:parent-style-name="Standard" style:list-style-name="WWNum1">
      <style:paragraph-properties fo:margin-left="-0.053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1c1c1c"/>
    </style:style>
    <style:style style:name="P49" style:family="paragraph" style:parent-style-name="Standard" style:list-style-name="WWNum1">
      <style:paragraph-properties fo:margin-left="-0.053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1c1c1c" fo:font-size="14pt"/>
    </style:style>
    <style:style style:name="P50" style:family="paragraph" style:parent-style-name="Standard" style:list-style-name="WWNum1">
      <style:paragraph-properties fo:margin-left="-0.053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T1" style:family="text">
      <style:text-properties fo:color="#000000" style:font-name="Times New Roman" fo:font-size="12pt" fo:letter-spacing="-0.005cm" style:font-size-asian="12pt" style:font-name-complex="Times New Roman2" style:font-size-complex="12pt"/>
    </style:style>
    <style:style style:name="T2" style:family="text">
      <style:text-properties fo:color="#000000" style:font-name="Times New Roman" fo:font-size="14pt" fo:letter-spacing="-0.005cm" style:font-size-asian="14pt" style:font-name-complex="Times New Roman2" style:font-size-complex="14pt"/>
    </style:style>
    <style:style style:name="T3" style:family="text">
      <style:text-properties fo:color="#000000" style:font-name="Times New Roman" fo:letter-spacing="-0.005cm" fo:background-color="#ffffff" style:font-name-asian="Calibri" style:language-asian="en" style:country-asian="US" style:font-name-complex="Times New Roman2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2" style:font-size-complex="14pt"/>
    </style:style>
    <style:style style:name="T8" style:family="text">
      <style:text-properties style:font-name="Times New Roman" style:language-asian="ru" style:country-asian="RU"/>
    </style:style>
    <style:style style:name="T9" style:family="text">
      <style:text-properties fo:color="#1c1c1c"/>
    </style:style>
    <style:style style:name="T10" style:family="text">
      <style:text-properties fo:color="#1c1c1c" style:font-name="Times New Roman1"/>
    </style:style>
    <style:style style:name="T11" style:family="text">
      <style:text-properties fo:color="#1c1c1c" style:font-name="Times New Roman1" fo:font-weight="normal" style:font-size-asian="14pt" style:font-weight-asian="normal" style:font-size-complex="14pt" style:font-weight-complex="normal"/>
    </style:style>
    <style:style style:name="T12" style:family="text">
      <style:text-properties fo:color="#1c1c1c" fo:font-size="14pt" style:font-size-asian="14pt" style:font-size-complex="14pt"/>
    </style:style>
    <style:style style:name="T13" style:family="text">
      <style:text-properties fo:color="#111111"/>
    </style:style>
    <style:style style:name="T14" style:family="text">
      <style:text-properties fo:color="#111111" fo:font-size="14pt"/>
    </style:style>
    <style:style style:name="T15" style:family="text">
      <style:text-properties fo:color="#111111" fo:font-size="14pt" style:text-underline-style="none"/>
    </style:style>
    <style:style style:name="T16" style:family="text">
      <style:text-properties fo:color="#111111" fo:font-size="14pt" style:font-size-asian="14pt" style:font-size-complex="14pt"/>
    </style:style>
    <style:style style:name="T17" style:family="text">
      <style:text-properties fo:color="#111111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111111" style:font-name="Times New Roman1"/>
    </style:style>
    <style:style style:name="T19" style:family="text">
      <style:text-properties fo:color="#111111" style:font-name="Times New Roman1" fo:font-size="14pt" style:font-size-asian="14pt" style:font-size-complex="14pt"/>
    </style:style>
    <style:style style:name="T20" style:family="text">
      <style:text-properties fo:color="#111111" style:font-name="Times New Roman1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1" fo:font-size="14pt" fo:font-weight="normal" style:font-weight-asian="normal" style:font-weight-complex="normal"/>
    </style:style>
    <style:style style:name="T24" style:family="text">
      <style:text-properties style:font-name="Times New Roman1" fo:font-size="14pt" fo:font-weight="bold"/>
    </style:style>
    <style:style style:name="T25" style:family="text">
      <style:text-properties fo:color="#333333" style:font-name="Times New Roman1" fo:font-size="14pt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 text:c="3"/>Проект <text:s/></text:p>
      <text:p text:style-name="P34"> </text:p>
      <text:p text:style-name="Text_20_body">                                                            <text:s text:c="23"/><text:span text:style-name="T24">ДУМА</text:span></text:p>
      <text:p text:style-name="P18">городского поселения г.Краснослободск</text:p>
      <text:p text:style-name="P18">Среднеахтубинского муниципального района</text:p>
      <text:p text:style-name="P18">Волгоградской области</text:p>
      <text:p text:style-name="P19">         <text:span text:style-name="T24">РЕШЕНИЕ</text:span></text:p>
      <text:p text:style-name="Text_20_body"> </text:p>
      <text:p text:style-name="P17">от <text:s text:c="17"/>2021 г.                      № </text:p>
      <text:p text:style-name="Text_20_body"> </text:p>
      <text:p text:style-name="P1">О внесении изменения в Правила землепользования и</text:p>
      <text:p text:style-name="P1"><text:s/>застройки городского поселения <text:s/>г. Краснослободск </text:p>
      <text:p text:style-name="P1">Среднеахтубинского муниципального района </text:p>
      <text:p text:style-name="P1">Волгоградской области, утвержденные <text:s/>решением</text:p>
      <text:p text:style-name="P1"><text:s/>Думы городского поселения г. Краснослободск </text:p>
      <text:p text:style-name="P1">Среднеахтубинского муниципального района </text:p>
      <text:p text:style-name="P1">Волгоградской области <text:s/>от 18.12.2019г № 8/29</text:p>
      <text:p text:style-name="P1"><text:s/>«Об утверждении Правил землепользования и застройки </text:p>
      <text:p text:style-name="P1">городского поселения г. Краснослободск </text:p>
      <text:p text:style-name="P1">Среднеахтубинского <text:s/>муниципального района Волгоградской области» </text:p>
      <text:p text:style-name="P1"/>
      <text:p text:style-name="P2"><text:s text:c="2"/><text:span text:style-name="T8">Рассмотрев постановление <text:s/>администрации городского поселения г. Краснослободск Среднеахтубинского муниципального района Волгоградской области от 22 октября 2020г №320 «О разработке проекта внесения изменений в Правила землепользования и застройки городского поселения г. Краснослободск» , учитывая результаты публичных слушаний от 30 декабря 2020г</text:span>, <text:s/>в соответствии со "статьями 31", "32", "33" Градостроительного кодекса Российской Федерации, с учетом протокола и заключения о результатах публичных слушаний по проекту <text:s/>внесения изменений в Правила землепользования и застройки городского поселения <text:s/>г. Краснослободск Среднеахтубинского муниципального района <text:s/>Волгоградской области, <text:s/>утвержденные решением <text:s text:c="2"/>Думы городского поселения г. Краснослободск <text:s text:c="3"/>от 18.12.2019г № 8/29 «Об утверждении Правил землепользования и застройки городского поселения г. Краснослободск Среднеахтубинского муниципального района <text:s/>Волгоградской области» руководствуясь <text:s text:c="2"/>Уставом <text:s/>городского поселения г. Краснослободск, <text:s text:c="2"/>Дума городского поселения г. Краснослободск <text:s/>решила:</text:p>
      <text:p text:style-name="P2"/>
      <text:p text:style-name="P13"><text:span text:style-name="T6">1. Внести в текстовую часть <text:s text:c="2"/>Правил землепользования и застройки городского поселения г. Краснослободск </text:span><text:span text:style-name="T1"><text:s/></text:span><text:span text:style-name="T2">следующее:</text:span></text:p>
      <text:list xml:id="list2169119964245532433" text:style-name="WWNum1">
        <text:list-item>
          <text:list>
            <text:list-header>
              <text:p text:style-name="P47"><text:s/>1.1 в ст.15 п.1 исключить <text:s/>п.п. 3,4.</text:p>
              <text:p text:style-name="P48"><text:span text:style-name="T7"><text:s/></text:span> </text:p>
              <text:p text:style-name="P49">1.2 <text:s/>в ст.18 <text:s/>добавить Таблицу <text:s/>№1</text:p>
            </text:list-header>
          </text:list>
        </text:list-item>
      </text:list>
      <text:p text:style-name="P14"/>
      <text:p text:style-name="P15"><text:bookmark text:name="P517"/>Минимально допустимая площадь озеленения земельных участков</text:p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0">№ </text:p>
            <text:p text:style-name="P30">п/п</text:p>
          </table:table-cell>
          <table:table-cell table:style-name="Таблица1.A1" office:value-type="string">
            <text:p text:style-name="P26">Вид разрешенного </text:p>
            <text:p text:style-name="P26">использования</text:p>
          </table:table-cell>
          <table:table-cell table:style-name="Таблица1.A1" office:value-type="string">
            <text:p text:style-name="P27">Код вида разрешенного использования</text:p>
          </table:table-cell>
          <table:table-cell table:style-name="Таблица1.D1" office:value-type="string">
            <text:p text:style-name="P28">Минимальная площадь озеленения земельных участков</text:p>
          </table:table-cell>
        </table:table-row>
        <table:table-row table:style-name="Таблица1.1">
          <table:table-cell table:style-name="Таблица1.A1" office:value-type="string">
            <text:p text:style-name="P30">1</text:p>
          </table:table-cell>
          <table:table-cell table:style-name="Таблица1.A1" office:value-type="string">
            <text:p text:style-name="P26">2</text:p>
          </table:table-cell>
          <table:table-cell table:style-name="Таблица1.A1" office:value-type="string">
            <text:p text:style-name="P27">3</text:p>
          </table:table-cell>
          <table:table-cell table:style-name="Таблица1.D1" office:value-type="string">
            <text:p text:style-name="P28">4</text:p>
          </table:table-cell>
        </table:table-row>
        <table:table-row table:style-name="Таблица1.1">
          <table:table-cell table:style-name="Таблица1.A1" office:value-type="string">
            <text:p text:style-name="P32">1.</text:p>
          </table:table-cell>
          <table:table-cell table:style-name="Таблица1.A1" office:value-type="string">
            <text:p text:style-name="P31"><text:s text:c="3"/>среднеэтажная жилая застройка, малоэтажная многоквартирная жилая застройка, блокированная жилая застройка</text:p>
          </table:table-cell>
          <table:table-cell table:style-name="Таблица1.A1" office:value-type="string">
            <text:p text:style-name="P30">2 <text:s/>2.5, 2.1.1, 2.3</text:p>
          </table:table-cell>
          <table:table-cell table:style-name="Таблица1.D1" office:value-type="string">
            <text:p text:style-name="P29">15 кв. м на 100 кв. м общей площади жилых помещений на земельном участке</text:p>
          </table:table-cell>
        </table:table-row>
        <table:table-row table:style-name="Таблица1.1">
          <table:table-cell table:style-name="Таблица1.A1" office:value-type="string">
            <text:p text:style-name="P30">2.</text:p>
          </table:table-cell>
          <table:table-cell table:style-name="Таблица1.A1" office:value-type="string">
            <text:p text:style-name="P29">Отдых (рекреация), земельные участки (территории) общего пользования: сады, скверы, бульвары; парки; специальные парки (зоопарки, ботанические сады)</text:p>
          </table:table-cell>
          <table:table-cell table:style-name="Таблица1.A1" office:value-type="string">
            <text:p text:style-name="P32">5.0, 12.0</text:p>
          </table:table-cell>
          <table:table-cell table:style-name="Таблица1.D1" office:value-type="string">
            <text:p text:style-name="P31">70% земельного участка</text:p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0">3.</text:p>
          </table:table-cell>
          <table:table-cell table:style-name="Таблица3.A1" office:value-type="string">
            <text:p text:style-name="P31">Развлечения (для земельных участков, расположенных в </text:p>
            <text:p text:style-name="P31">зонах Р1, Р4, Р5, Р6)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Таблица3.A1" office:value-type="string">
            <text:p text:style-name="P32">4.8</text:p>
          </table:table-cell>
          <table:table-cell table:style-name="Таблица3.D1" office:value-type="string">
            <text:p text:style-name="P31">15% земельного участка при площади участка менее 1 га; </text:p>
            <text:p text:style-name="P31">25% – при площади от 1 до </text:p>
            <text:p text:style-name="P31">5 га; </text:p>
            <text:p text:style-name="P31">35% – при площади от 5 до </text:p>
            <text:p text:style-name="P31">20 га; </text:p>
            <text:p text:style-name="P31">45% – при площади свыше </text:p>
            <text:p text:style-name="P31">20 га</text:p>
          </table:table-cell>
        </table:table-row>
        <table:table-row table:style-name="Таблица3.1">
          <table:table-cell table:style-name="Таблица3.A1" office:value-type="string">
            <text:p text:style-name="P30"/>
            <text:p text:style-name="P30"/>
            <text:p text:style-name="P30">4.</text:p>
          </table:table-cell>
          <table:table-cell table:style-name="Таблица3.A1" office:value-type="string">
            <text:p text:style-name="P31"/>
            <text:p text:style-name="P31"/>
            <text:p text:style-name="P35">Охрана природных территорий</text:p>
          </table:table-cell>
          <table:table-cell table:style-name="Таблица3.A1" office:value-type="string">
            <text:p text:style-name="P32"/>
            <text:p text:style-name="P32"/>
            <text:p text:style-name="P32">9.1</text:p>
          </table:table-cell>
          <table:table-cell table:style-name="Таблица3.D1" office:value-type="string">
            <text:p text:style-name="P31"/>
            <text:p text:style-name="P31"/>
            <text:p text:style-name="P31">95% земельного участка</text:p>
          </table:table-cell>
        </table:table-row>
        <table:table-row table:style-name="Таблица3.1">
          <table:table-cell table:style-name="Таблица3.A1" office:value-type="string">
            <text:p text:style-name="P30">5.</text:p>
          </table:table-cell>
          <table:table-cell table:style-name="Таблица3.A1" office:value-type="string">
            <text:p text:style-name="P31">Социальное обслуживание курортная деятельность, санаторная деятельность</text:p>
          </table:table-cell>
          <table:table-cell table:style-name="Таблица3.A1" office:value-type="string">
            <text:p text:style-name="P32">3.2, 9.2, 9.2.1</text:p>
          </table:table-cell>
          <table:table-cell table:style-name="Таблица3.D1" office:value-type="string">
            <text:p text:style-name="P31">60% земельного участка</text:p>
          </table:table-cell>
        </table:table-row>
        <table:table-row table:style-name="Таблица3.1">
          <table:table-cell table:style-name="Таблица3.A1" office:value-type="string">
            <text:p text:style-name="P30">6.</text:p>
          </table:table-cell>
          <table:table-cell table:style-name="Таблица3.A1" office:value-type="string">
            <text:p text:style-name="P31">Стационарное медицинское обслуживание </text:p>
          </table:table-cell>
          <table:table-cell table:style-name="Таблица3.A1" office:value-type="string">
            <text:p text:style-name="P32">3.4.2</text:p>
          </table:table-cell>
          <table:table-cell table:style-name="Таблица3.D1" office:value-type="string">
            <text:p text:style-name="P31">50% земельного участка</text:p>
          </table:table-cell>
        </table:table-row>
        <table:table-row table:style-name="Таблица3.1">
          <table:table-cell table:style-name="Таблица3.A1" office:value-type="string">
            <text:p text:style-name="P30">7.</text:p>
          </table:table-cell>
          <table:table-cell table:style-name="Таблица3.A1" office:value-type="string">
            <text:p text:style-name="P31">Дошкольное, начальное и среднее общее образование </text:p>
          </table:table-cell>
          <table:table-cell table:style-name="Таблица3.A1" office:value-type="string">
            <text:p text:style-name="P32">3.5.1</text:p>
          </table:table-cell>
          <table:table-cell table:style-name="Таблица3.D1" office:value-type="string">
            <text:p text:style-name="P31">50% земельного участка</text:p>
          </table:table-cell>
        </table:table-row>
        <table:table-row table:style-name="Таблица3.1">
          <table:table-cell table:style-name="Таблица3.A1" office:value-type="string">
            <text:p text:style-name="P30">8.</text:p>
          </table:table-cell>
          <table:table-cell table:style-name="Таблица3.A1" office:value-type="string">
            <text:p text:style-name="P31">Для индивидуального жилищного строительства, среднее и высшее профессиональное образование, спорт, ритуальная деятельность</text:p>
          </table:table-cell>
          <table:table-cell table:style-name="Таблица3.A1" office:value-type="string">
            <text:p text:style-name="P32">2.1, 3.5.2, 5.1, 12.1</text:p>
          </table:table-cell>
          <table:table-cell table:style-name="Таблица3.D1" office:value-type="string">
            <text:p text:style-name="P31">20% земельного участка</text:p>
          </table:table-cell>
        </table:table-row>
        <table:table-row table:style-name="Таблица3.1">
          <table:table-cell table:style-name="Таблица3.A1" office:value-type="string">
            <text:p text:style-name="P30"/>
            <text:p text:style-name="P30"/>
            <text:p text:style-name="P30">9.</text:p>
          </table:table-cell>
          <table:table-cell table:style-name="Таблица3.A1" office:value-type="string">
            <text:p text:style-name="P31"/>
            <text:p text:style-name="P31"/>
            <text:p text:style-name="P31"/>
            <text:p text:style-name="P31">Овощеводство, хранение и переработка сельскохозяйственной продукции, питомники, обеспечение сельскохозяйственного производства, коммунальное обслуживание, культурное развитие, природно-познавательный туризм, железнодорожный транспорт, автомобильный транспорт, водный транспорт, воздушный транспорт, трубопроводный транспорт, обеспечение обороны и безопасности, обеспечение вооруженных сил, охрана Государственной границы Российской Федерации, обеспечение внутреннего правопорядка, обеспечение деятельности по исполнению наказаний, деятельность по особой охране и изучению природы</text:p>
          </table:table-cell>
          <table:table-cell table:style-name="Таблица3.A1" office:value-type="string">
            <text:p text:style-name="P32"/>
            <text:p text:style-name="P32"/>
            <text:p text:style-name="P32"/>
            <text:p text:style-name="P32">1.3, 1.15, 1.17, 1.18, 3.1, 3.6, 5.2, 7.1 – 7.5, 8.0 – 8.4, 9.0</text:p>
          </table:table-cell>
          <table:table-cell table:style-name="Таблица3.D1" office:value-type="string">
            <text:p text:style-name="P31"/>
            <text:p text:style-name="P31"/>
            <text:p text:style-name="P31"/>
            <text:p text:style-name="P31">не подлежит установлению</text:p>
          </table:table-cell>
        </table:table-row>
        <table:table-row table:style-name="Таблица3.1">
          <table:table-cell table:style-name="Таблица3.A1" office:value-type="string">
            <text:p text:style-name="P30">10.</text:p>
          </table:table-cell>
          <table:table-cell table:style-name="Таблица3.A1" office:value-type="string">
            <text:p text:style-name="P31">Прочие </text:p>
          </table:table-cell>
          <table:table-cell table:style-name="Таблица3.A1" office:value-type="string">
            <text:p text:style-name="P33"/>
          </table:table-cell>
          <table:table-cell table:style-name="Таблица3.D1" office:value-type="string">
            <text:p text:style-name="P31">15% земельного участка</text:p>
          </table:table-cell>
        </table:table-row>
      </table:table>
      <text:p text:style-name="P24"/>
      <text:p text:style-name="P24"/>
      <text:p text:style-name="P24"><text:soft-page-break/></text:p>
      <text:p text:style-name="P24"/>
      <text:p text:style-name="P24"/>
      <text:p text:style-name="P24"/>
      <text:list xml:id="list35406243" text:continue-numbering="true" text:style-name="WWNum1">
        <text:list-item>
          <text:list>
            <text:list-header>
              <text:p text:style-name="P50">1.3 п. 6 ст.22 изложить в следующей редакции:</text:p>
              <text:p text:style-name="P36">Предельные (минимальные и (или) максимальные) размеры земельных участков, в том числе их площадь:</text:p>
            </text:list-header>
          </text:list>
        </text:list-item>
      </text:list>
      <text:list xml:id="list675718158379554520" text:style-name="L1">
        <text:list-item>
          <text:p text:style-name="P39">минимальная площадь земельного участка – 400 кв. метров;</text:p>
        </text:list-item>
        <text:list-item>
          <text:p text:style-name="P39">максимальная площадь земельного участка – 2000 кв. метров;</text:p>
        </text:list-item>
      </text:list>
      <text:list xml:id="list2538966349969711029" text:style-name="L2">
        <text:list-item>
          <text:p text:style-name="P40">максимальная площадь земельного участка <text:s/>в сложившейся застройке – 2500 кв. метров;</text:p>
        </text:list-item>
      </text:list>
      <text:p text:style-name="P5">- минимальная ширина земельного участка вдоль фронта улицы – 10 метров.</text:p>
      <text:p text:style-name="P5">Предельное количество этажей зданий, строений, сооружений – 3 этажа.</text:p>
      <text:p text:style-name="P5">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– 3 метра, по фасадной границы 1метр. </text:p>
      <text:p text:style-name="P5">Минимальный отступ от границы земельного участка в сложившейся жилой застройке: от <text:s/>фасадной границы — 0м., от <text:s/>боковой границы земельного участка 0 м. при примыкании, в остальных случаях -3м. <text:s/></text:p>
      <text:p text:style-name="P5">Минимальные отступы от границ смежных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при ширине земельного участка вдоль фронта улицы менее 10 метров – 1 метр.</text:p>
      <text:p text:style-name="P5">Максимальный процент застройки в границах земельного участка,</text:p>
      <text:p text:style-name="P5">определяемый как отношение суммарной площади земельного участка, которая может быть застроена, ко всей площади земельного участка – 50 % (не применяется в отношении объектов ИЖС).</text:p>
      <text:p text:style-name="P5">Минимальный процент озеленения в границах земельного участка - 20% (не применяется в отношении объектов ИЖС).</text:p>
      <text:p text:style-name="P5">Предельные параметры не применяются в отношении объектов капитального и не капитального строительства инженерной инфраструктуры, хозяйственных построек, индивидуальных гаражей и земельных участков, предназначенных для таких объектов.</text:p>
      <text:p text:style-name="P7">Иные требования к объектам индивидуального жилищного строительства.</text:p>
      <text:p text:style-name="P4"><text:span text:style-name="T15">1. </text:span><text:span text:style-name="T14">Индивидуальный жилой дом - дом, отдельно стоящий, предназначенный для постоянного совместного проживания одной семьи и связанных с ней родственными узами людей. На одном земельном участке, если площадь такого участка больше 2 минимальных размеров, допускается строительство второго жилого дома или блокированного жилого дома, состоящего из двух автономных жилых блоков, каждый из которых имеет выход на земельный участок.</text:span></text:p>
      <text:p text:style-name="P5">Хозяйственные постройки (гаражи, хозяйственные сараи, теплицы, летние кухни, бани, туалеты, сараи для мелкого скота и птицы) располагаются на расстоянии не менее 1 метра от границы земельного участка.</text:p>
      <text:p text:style-name="P5"/>
      <text:p text:style-name="P5"><text:soft-page-break/></text:p>
      <text:p text:style-name="P5"/>
      <text:p text:style-name="P5"/>
      <text:p text:style-name="P5"/>
      <text:p text:style-name="P5">Площадь каждой хозяйственной постройки не должна превышать половины площади застройки жилого дома. Все хозяйственные постройки должны иметь не более 1 этажа. Скат крыш и слив дождевых и талых вод следует ориентировать на свой участок. Септики необходимо располагать в границах земельного участка.</text:p>
      <text:p text:style-name="P5">Земельный участок, предоставленный для индивидуального жилищного строительства, может быть разделен при условии соблюдения градостроительных регламентов. В случае отсутствия возможности размещения объекта с противопожарным разрывом 6 метров допускается строительство только блокированных зданий.</text:p>
      <text:list xml:id="list1566763571247099595" text:style-name="L3">
        <text:list-header>
          <text:p text:style-name="P41">1.4 п. 6 <text:s/>ст.23 изложить в новой редакции:</text:p>
        </text:list-header>
      </text:list>
      <text:p text:style-name="P21">. Предельные (минимальные и (или) максимальные) размеры земельных участков, в том числе их площадь:</text:p>
      <text:p text:style-name="P6">- минимальная площадь земельного участка – 1000 кв. метров;</text:p>
      <text:p text:style-name="P6">- максимальная площадь земельного участка – 10000 кв. метров;</text:p>
      <text:p text:style-name="P6">- минимальная ширина вдоль фронта улицы - не подлежит установлению;</text:p>
      <text:p text:style-name="P6">Предельная высота зданий, строений, сооружений - 18 метров;</text:p>
      <text:p text:style-name="P6">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, - 3 метра;</text:p>
      <text:p text:style-name="P6">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 — 60%;</text:p>
      <text:p text:style-name="P6">Минимальный процент озеленения в границах земельного участка - 20%.</text:p>
      <text:p text:style-name="P6">Предельные параметры не применяются в отношении объектов капитального и не капитального строительства инженерной инфраструктуры, хозяйственных построек, индивидуальных гаражей и земельных участков, предназначенных для таких объектов.</text:p>
      <text:p text:style-name="P4"><text:span text:style-name="T16">1.5 п.п. 1 п. 6. ст.24 изложить в новой редакции:</text:span><text:span text:style-name="T17"> </text:span><text:span text:style-name="T23"><text:s/></text:span><text:span text:style-name="T25">минимальная площадь земельных участков <text:s/>– 1000 кв.м. </text:span></text:p>
      <text:p text:style-name="P4"><text:span text:style-name="T25">1.6 п.п. 4 п.6 ст.24 <text:s/></text:span><text:span text:style-name="T20">изложить в новой редакции: <text:s/></text:span><text:span text:style-name="T19">максимальная высота объектов капитального строительства – <text:s/>-</text:span><text:span text:style-name="T4">25м.</text:span></text:p>
      <text:p text:style-name="P8"><text:span text:style-name="T5">1.7 п.п.6 п.6 ст.24 </text:span><text:span text:style-name="T22">изложить в новой редакции:</text:span><text:span text:style-name="T5"> предельное количество этажей надземной части зданий, строений, сооружений для многоэтажной жилой застройки (высотная застройка) <text:s/>6 этажей.</text:span></text:p>
      <text:list xml:id="list8189864242179092803" text:style-name="L4">
        <text:list-item>
          <text:list>
            <text:list-item>
              <text:p text:style-name="P37">п.п. 13 п.6 ст. 24 <text:span text:style-name="T9"><text:s/></text:span><text:span text:style-name="T11">изложить в новой редакции:</text:span>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, <text:span text:style-name="T9"><text:s/>60%.</text:span></text:p>
            </text:list-item>
          </text:list>
        </text:list-item>
      </text:list>
      <text:p text:style-name="P38"/>
      <text:p text:style-name="P38"><text:soft-page-break/></text:p>
      <text:p text:style-name="P38"/>
      <text:p text:style-name="P12"><text:span text:style-name="T9">1.9 п.5 ст.25 </text:span><text:span text:style-name="T13">изложить в новой редакции:</text:span></text:p>
      <text:p text:style-name="P20"> <text:span text:style-name="T12">Предельные (минимальные и (или) максимальные) размеры земельных участков, в том числе их площадь:</text:span></text:p>
      <text:p text:style-name="P9">- минимальная площадь земельного участка – 300 кв. метров;</text:p>
      <text:p text:style-name="P9">- максимальная площадь земельного участка – 1500 кв. метров;</text:p>
      <text:p text:style-name="P9">- минимальная ширина земельного участка вдоль фронта улицы – 10 метров.</text:p>
      <text:p text:style-name="P9">Предельное количество этажей зданий, строений, сооружений – 3 этажа.</text:p>
      <text:p text:style-name="P9">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– 3 метра.</text:p>
      <text:p text:style-name="P9"><text:span text:style-name="T21">Минимальный отступ от границы земельного участка в сложившейся <text:s text:c="2"/>застройке:</text:span><text:span text:style-name="T18"> от <text:s/>фасадной границы — 0м., от <text:s/>боковой границы земельного участка 0 м. при примыкании, в остальных случаях -3м.</text:span></text:p>
      <text:p text:style-name="P9">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 – 40 % (применяется к объектам общественного назначения).</text:p>
      <text:p text:style-name="P22">Предельные параметры не применяются в отношении объектов капитального и не капитального строительства инженерной инфраструктуры, хозяйственных построек, индивидуальных гаражей и земельных участков, предназначенных для таких объектов.</text:p>
      <text:p text:style-name="P25">1.10 <text:s/>п.5 ст.26 изложить в новой редакции:</text:p>
      <text:p text:style-name="P21">Предельные (минимальные и (или) максимальные) размеры земельных участков, в том числе их площадь:</text:p>
      <text:p text:style-name="P6">- минимальная площадь земельного участка – 300 кв. метров;</text:p>
      <text:list xml:id="list8488407516782897485" text:style-name="L5">
        <text:list-item>
          <text:p text:style-name="P42">максимальная площадь земельного участка – не подлежит установлению;</text:p>
        </text:list-item>
      </text:list>
      <text:p text:style-name="P6">- минимальная ширина земельного участка вдоль фронта улицы – не подлежит установлению.</text:p>
      <text:p text:style-name="P6">Предельная высота зданий, строений, сооружений – 20 метров.</text:p>
      <text:p text:style-name="P6">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– 3 метра, в сложившейся застройке <text:s/>допускается до 0 <text:s/>метров.</text:p>
      <text:p text:style-name="P10">1.11 в <text:s/>п.5 ст.8 слова «город- герой Волгоград» заменить «г. Краснослободск».</text:p>
      <text:p text:style-name="P10">1.12 в <text:s/>п.п.5 п.5 ст.31 слова «75м.» заменить на «25м».</text:p>
      <text:p text:style-name="P10">1.13 в <text:s/>п.1 ст.53 слова «Генеральным планом г. Волгограда» <text:s/>заменить «Генеральным планом городского поселения г. Краснослободск».</text:p>
      <text:p text:style-name="P6">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 — 60%;</text:p>
      <text:p text:style-name="P6"/>
      <text:p text:style-name="P6"><text:soft-page-break/></text:p>
      <text:p text:style-name="P6"/>
      <text:p text:style-name="P6">Минимальный процент озеленения в границах земельного участка - 20%.</text:p>
      <text:p text:style-name="P6">Предельные параметры не применяются в отношении объектов капитального и не капитального строительства инженерной инфраструктуры, хозяйственных построек, предназначенных для таких объектов.</text:p>
      <text:p text:style-name="P16">  1.14     в<text:span text:style-name="T10"> п.5 ст.8 слова «город- герой Волгоград» заменить «г.Краснослободск».</text:span></text:p>
      <text:p text:style-name="P10">1.15 в п.п.5 п.5 ст.31 слова «75м.» заменить на «25м».</text:p>
      <text:p text:style-name="P16"><text:span text:style-name="T10">1.16 в п.1 ст.53 слова «Генеральным планом г. Волгограда» <text:s/>заменить «Генеральным планом городского поселения г. Краснослободск».</text:span> </text:p>
      <text:p text:style-name="P16">     <text:span text:style-name="T3">2. На <text:s text:c="2"/>карте <text:s/>градостроительного зонирования земельному участку <text:s/>с кадастровым номером <text:s/>34:28:100007:12 изменить вид разрешенного использования на <text:s/>- для индивидуального жилищного строительства (Ж1) (приложение №1).</text:span></text:p>
      <text:p text:style-name="P11">3. На <text:s text:c="2"/>карте <text:s/>градостроительного зонирования земельному участку с кадастровым номером №34:28:100004:643 изменить вид разрешенного использования на <text:s/>- для зоны застройки объектами многофункционального общественно- делового назначения (Д1) (приложение №2).</text:p>
      <text:list xml:id="list35385389" text:continue-list="list35406243" text:style-name="WWNum1">
        <text:list-header>
          <text:p text:style-name="P43">4. На <text:s text:c="2"/>карте <text:s/>градостроительного зонирования территории, ограниченной земельными участками с кадастровыми номерами <text:s text:c="2"/>34:28:100028:2665, <text:s/>34:28:000000:290 <text:s/>изменить вид разрешенного использования на — зону парков, скверов, садов, бульваров, пляжей (Р1 ) (приложение №3) .</text:p>
          <text:p text:style-name="P44">5. Направить данное решение Думы городского поселения г. Краснослободск Среднеахтубинского муниципального <text:s/>района Волгоградской области главе городского поселения г. Краснослободск <text:s/>Среднеахтубинского муниципального района Волгоградской области для обнародования в газете «Звезда» и размещения на официальном сайте в сети « Интернет» <text:s/>и разместить на официальном сайте администрации городского поселения г. Краснослободск Среднеахтубинского муниципального района Волгоградской области.</text:p>
          <text:p text:style-name="P44">6. Настоящее решение вступает в силу со дня его официального опубликования в газете «Звезда».</text:p>
        </text:list-header>
      </text:list>
      <text:p text:style-name="P2"/>
      <text:p text:style-name="P2"/>
      <text:p text:style-name="P2"/>
      <text:p text:style-name="P2">Председатель <text:s/>Думы</text:p>
      <text:p text:style-name="P2">городского поселения <text:s text:c="67"/>И.Г. Коденко</text:p>
      <text:p text:style-name="P2"/>
      <text:p text:style-name="P2">Глава городского поселения</text:p>
      <text:p text:style-name="P2"><text:s/>г. Краснослободск <text:s text:c="70"/>Н.В. Семилет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Times New Roman2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3cm" fo:margin-right="0.96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ОЕКТ</dc:title>
    <meta:editing-cycles>3</meta:editing-cycles>
    <meta:creation-date>2021-01-28T11:34:04.36</meta:creation-date>
    <meta:editing-duration>PT13M10S</meta:editing-duration>
    <meta:generator>OpenOffice/4.1.5$Win32 OpenOffice.org_project/415m1$Build-9789</meta:generator>
    <meta:printed-by>елена иванова</meta:printed-by>
    <meta:print-date>2021-02-15T15:17:16.97</meta:print-date>
    <dc:date>2021-02-15T15:17:41.29</dc:date>
    <dc:creator>елена иванова</dc:creator>
    <meta:document-statistic meta:table-count="2" meta:image-count="0" meta:object-count="0" meta:page-count="6" meta:paragraph-count="150" meta:word-count="1647" meta:character-count="13258"/>
    <meta:user-defined meta:name="AppVersion">12.00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