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751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Body_20_Text_20_2">
      <style:paragraph-properties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Body_20_Text_20_3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Ф</text:p>
      <text:h text:style-name="P11" text:outline-level="1">ВОЛГОГРАДСКАЯ ОБЛАСТЬ <text:s text:c="2"/></text:h>
      <text:h text:style-name="P11" text:outline-level="1">СРЕДНЕАХТУБИНСКИЙ <text:s/>РАЙОН</text:h>
      <text:h text:style-name="P11" text:outline-level="1">АДМИНИСТРАЦИЯ <text:s/>ГОРОДСКОГО <text:s text:c="2"/>ПОСЕЛЕНИЯ</text:h>
      <text:h text:style-name="P11" text:outline-level="1">ГОРОД <text:s/>КРАСНОСЛОБОДСК</text:h>
      <text:p text:style-name="P10"><text:s text:c="16"/>ПОСТАНОВЛЕНИЕ <text:s text:c="7"/></text:p>
      <text:p text:style-name="Text_20_body"><text:s/></text:p>
      <text:p text:style-name="P1">От 22 октября <text:s text:c="2"/>2020г. <text:s text:c="18"/><text:tab/>№320</text:p>
      <text:p text:style-name="P6"/>
      <text:p text:style-name="P6">О разработке проекта <text:s/>внесения изменений в <text:s/>Правила землепользования и застройки городского поселения г. Краснослободск</text:p>
      <text:p text:style-name="P6"/>
      <text:p text:style-name="P7">В целях обеспечения городского поселения г. Краснослободск актуальной документацией градостроительного зонирования <text:s text:c="2"/>в соответствии со статьями 31,33 Градостроительного кодекса Российской Федерации, в рамках самоконтроля <text:s text:c="3"/>на основании ст.14 <text:s text:c="3"/>Федерального закона <text:s/>№131-ФЗ «Об общих принципах организации местного самоуправления в Российской Федерации», <text:s text:c="2"/>Устава городского поселения г. Краснослободск <text:s text:c="5"/></text:p>
      <text:p text:style-name="P8">1. Начать разработку <text:s/>проекта внесения изменений <text:s/>в Правила землепользования и застройки городского поселения г. Краснослободск в <text:s text:c="2"/>соответствии с действующим классификатором. <text:s/></text:p>
      <text:p text:style-name="P8"><text:s/>2. Утвердить порядок и сроки проведения работ по подготовке проекта <text:s text:c="2"/>внесения изменений в Правила <text:s/>землепользования и застройки городского поселения г. Краснослободск Среднеахтубинского района, Волгоградской области (согласно приложения).</text:p>
      <text:p text:style-name="P8">3. Настоящее <text:s/>постановление разместить на <text:s text:c="2"/>информационном стенде <text:s/>и <text:s/>официальном сайте <text:s/>администрации <text:s text:c="3"/>городского поселения г. Краснослободск.</text:p>
      <text:p text:style-name="P9">4. Контроль за исполнением настоящего постановления оставляю за собой.</text:p>
      <text:p text:style-name="P9"><text:s/></text:p>
      <text:p text:style-name="P2"/>
      <text:p text:style-name="P2">глава </text:p>
      <text:p text:style-name="P2"><text:s/>городского поселения</text:p>
      <text:p text:style-name="P2">г. Краснослободск<text:tab/><text:tab/><text:tab/><text:tab/><text:tab/><text:tab/>В.В. Сурков</text:p>
      <text:p text:style-name="P2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.75cm" fo:margin-right="2.25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4</meta:editing-cycles>
    <meta:print-date>2020-10-27T08:32:30.33</meta:print-date>
    <meta:creation-date>2017-03-15T13:13:00</meta:creation-date>
    <dc:date>2020-10-27T08:32:52.75</dc:date>
    <meta:editing-duration>PT6M22S</meta:editing-duration>
    <meta:generator>OpenOffice/4.1.5$Win32 OpenOffice.org_project/415m1$Build-9789</meta:generator>
    <dc:creator>елена иванова</dc:creator>
    <meta:printed-by>елена иванова</meta:printed-by>
    <meta:document-statistic meta:table-count="0" meta:image-count="0" meta:object-count="0" meta:page-count="2" meta:paragraph-count="18" meta:word-count="151" meta:character-count="1414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