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Body_20_Text_20_3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s text:c="115"/></text:p>
      <text:p text:style-name="P11"><text:s text:c="4"/>РФ</text:p>
      <text:h text:style-name="P16" text:outline-level="1">ВОЛГОГРАДСКАЯ ОБЛАСТЬ <text:s text:c="2"/></text:h>
      <text:h text:style-name="P16" text:outline-level="1">СРЕДНЕАХТУБИНСКИЙ <text:s/>РАЙОН</text:h>
      <text:h text:style-name="P16" text:outline-level="1">АДМИНИСТРАЦИЯ <text:s/>ГОРОДСКОГО <text:s text:c="2"/>ПОСЕЛЕНИЯ</text:h>
      <text:h text:style-name="P16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01 октября <text:s/>2020г. <text:s text:c="49"/>№284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</text:p>
      <text:p text:style-name="P2">ул. Красногвардейская,3б</text:p>
      <text:p text:style-name="P2"/>
      <text:p text:style-name="P7"><text:span text:style-name="T1"><text:s text:c="5"/>На основании заявления гр. Жиленкова Алексея Юрьевича о предоставлении <text:s/>разрешения <text:s/>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ул. <text:s/>Красногвардейская,3б</text:span><text:span text:style-name="T2">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9">1.Провести 20.10. 2020 года в <text:s/>17-15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<text:span text:style-name="T3">ул. <text:s/>Красногвардейская,3б.</text:span></text:p>
      <text:p text:style-name="P9">2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05.10.2020 года по 19.10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/>
      <text:p text:style-name="P9"><text:soft-page-break/></text:p>
      <text:p text:style-name="P9"/>
      <text:p text:style-name="P9"/>
      <text:p text:style-name="P15"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<text:s/>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7</meta:editing-cycles>
    <meta:print-date>2020-10-02T08:09:49.19</meta:print-date>
    <meta:creation-date>2018-04-19T12:10:00</meta:creation-date>
    <dc:date>2020-10-02T08:10:33.77</dc:date>
    <meta:editing-duration>PT1H6M38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7" meta:word-count="306" meta:character-count="2956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