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0 августа 2020г. <text:s text:c="14"/><text:tab/>№ 222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Ленинская,2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Боброва Александра Валерьевича <text:s text:c="2"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9.07. 2020 года, <text:s/>назначенных постановлением администрации <text:s/>городского поселения г. Краснослободск от 08.07. 2020 года <text:s/>№186, <text:s/>опубликованных в газете «Звезда» <text:s text:c="4"/>п о с т а н о в л я ю: </text:p>
      <text:p text:style-name="P6">1.Разрешить Боброву Александру Валерьевичу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3:174, <text:s text:c="2"/>расположенный по адресу: Волгоградская область, Среднеахтубинский район, г. Краснослободск, ул. Ленинская,2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по ул. Ленинская,3 и до 1,3 м. от смежных <text:s text:c="2"/>границ <text:s text:c="2"/>с соседним <text:s text:c="5"/>участком <text:s/>в г. Краснослободске по ул. Ленинская,1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28T08:39:03.27</meta:print-date>
    <meta:creation-date>2018-05-10T05:55:00</meta:creation-date>
    <dc:date>2020-08-10T12:55:46.93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13" meta:character-count="1817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