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20 августа <text:s/>2020г. <text:s text:c="49"/>№238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Л. Толстого,1</text:p>
      <text:p text:style-name="P2"/>
      <text:p text:style-name="P7"><text:span text:style-name="T1"><text:s text:c="5"/>На основании заявления гр. Поляковой Надежды Викторовны 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<text:s/>Л. Толстого,1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01.09. 2020 года в <text:s/>17-3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Л. Толстого,1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21.08.2020 года по 31.08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/>
      <text:p text:style-name="P9"><text:soft-page-break/></text:p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7</meta:editing-cycles>
    <meta:print-date>2020-08-20T14:05:32.62</meta:print-date>
    <meta:creation-date>2018-04-19T12:10:00</meta:creation-date>
    <dc:date>2020-08-20T14:06:05.88</dc:date>
    <meta:editing-duration>PT1H6M3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08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