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weight="bold" style:language-asian="ru" style:country-asian="RU" style:font-weight-asian="bold" fo:hyphenate="true" fo:hyphenation-remain-char-count="2" fo:hyphenation-push-char-count="2"/>
    </style:style>
    <style:style style:name="P8" style:family="paragraph" style:parent-style-name="Standard">
      <style:paragraph-properties fo:margin-left="-0.026cm" fo:margin-right="0.026cm" fo:text-align="center" style:justify-single-word="false" fo:text-indent="-0.026cm" style:auto-text-indent="false"/>
    </style:style>
    <style:style style:name="P9" style:family="paragraph" style:parent-style-name="Standard">
      <style:paragraph-properties fo:margin-left="-0.026cm" fo:margin-right="0.026cm" fo:text-align="center" style:justify-single-word="false" fo:text-indent="-0.026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96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language-asian="ru" style:country-asian="RU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color="#ff0000" fo:font-style="italic" fo:font-weight="bold" style:language-asian="ru" style:country-asian="RU" style:font-style-asian="italic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color="#ff0000" fo:font-style="italic" fo:font-weight="bold" style:language-asian="ru" style:country-asian="RU" style:font-style-asian="italic" style:font-weight-asian="bold" style:font-style-complex="italic" style:font-weight-complex="bold" fo:hyphenate="true" fo:hyphenation-remain-char-count="2" fo:hyphenation-push-char-count="2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language-asian="ru" style:country-asian="RU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language-asian="ru" style:country-asian="RU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ConsPlusNormal">
      <style:paragraph-properties fo:margin-left="0.979cm" fo:margin-right="0cm" fo:text-align="justify" style:justify-single-word="false" fo:orphans="2" fo:widows="2" fo:text-indent="-0.979cm" style:auto-text-indent="false"/>
    </style:style>
    <style:style style:name="P34" style:family="paragraph" style:parent-style-name="ConsPlusNormal">
      <style:paragraph-properties fo:margin-left="0cm" fo:margin-right="0cm" fo:orphans="2" fo:widows="2" fo:text-indent="0.891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</style:style>
    <style:style style:name="P36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style:line-height-at-least="0.409cm" fo:text-align="justify" style:justify-single-word="false" fo:hyphenation-ladder-count="no-limit" fo:text-indent="0.965cm" style:auto-text-indent="false" fo:background-color="#ffffff">
        <style:background-image/>
      </style:paragraph-properties>
      <style:text-properties style:language-asian="ru" style:country-asian="RU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409cm" fo:text-align="justify" style:justify-single-word="false" fo:hyphenation-ladder-count="no-limit" fo:text-indent="0.965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9" style:family="paragraph" style:parent-style-name="ConsPlusNormal">
      <style:paragraph-properties fo:margin-left="1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ConsPlusNormal">
      <style:paragraph-properties fo:margin-left="1cm" fo:margin-right="0cm" fo:text-align="center" style:justify-single-word="false" fo:orphans="2" fo:widows="2" fo:text-indent="0cm" style:auto-text-indent="false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 style:master-page-name="Standard">
      <style:paragraph-properties fo:margin-left="0cm" fo:margin-right="0.125cm" fo:text-align="end" style:justify-single-word="false" fo:text-indent="0cm" style:auto-text-indent="false" style:page-number="auto"/>
    </style:style>
    <style:style style:name="P42" style:family="paragraph" style:parent-style-name="Standard">
      <style:paragraph-properties fo:margin-left="-0.026cm" fo:margin-right="0.026cm" fo:text-align="center" style:justify-single-word="false" fo:text-indent="-0.026cm" style:auto-text-indent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fo:font-weight="bold" style:language-asian="ru" style:country-asian="RU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style:font-size-asian="12pt" style:language-asian="ru" style:country-asian="RU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style:font-size-asian="12pt" style:language-asian="ru" style:country-asian="RU" style:font-style-asian="normal" style:font-name-complex="Times New Roman1" style:font-size-complex="12pt" style:font-style-complex="normal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/>
    </style:style>
    <style:style style:name="T26" style:family="text">
      <style:text-properties fo:font-style="italic" style:language-asian="ru" style:country-asian="RU" style:font-style-asian="italic"/>
    </style:style>
    <style:style style:name="T27" style:family="text">
      <style:text-properties style:font-style-complex="italic" style:font-weight-complex="bold"/>
    </style:style>
    <style:style style:name="T28" style:family="text">
      <style:text-properties style:language-asian="ru" style:country-asian="RU"/>
    </style:style>
    <style:style style:name="T29" style:family="text">
      <style:text-properties style:language-asian="ru" style:country-asian="RU" style:font-weight-complex="bold"/>
    </style:style>
    <style:style style:name="T30" style:family="text">
      <style:text-properties fo:color="#00000a" style:text-underline-style="none" style:language-asian="ru" style:country-asian="RU"/>
    </style:style>
    <style:style style:name="T31" style:family="text">
      <style:text-properties fo:color="#00000a" style:text-underline-style="none" style:font-style-complex="italic"/>
    </style:style>
    <style:style style:name="T32" style:family="text">
      <style:text-properties fo:font-style="normal" style:font-style-asian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language-asian="ru" style:country-asian="RU" style:font-style-asian="normal" style:font-style-complex="normal"/>
    </style:style>
    <style:style style:name="T35" style:family="text">
      <style:text-properties fo:font-style="normal" style:language-asian="ru" style:country-asian="RU" style:font-style-asian="normal" style:font-style-complex="normal" style:font-weight-complex="bold"/>
    </style:style>
    <style:style style:name="T36" style:family="text">
      <style:text-properties style:language-asian="en" style:country-asian="US" style:font-name-complex="Calibri1"/>
    </style:style>
    <style:style style:name="T37" style:family="text">
      <style:text-properties fo:letter-spacing="-0.007cm"/>
    </style:style>
    <style:style style:name="T3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/text:p>
      <text:p text:style-name="P4"/>
      <text:p text:style-name="P43"><text:s text:c="4"/><text:span text:style-name="T38"><text:s/>приложение №1 к решению Думы городского </text:span></text:p>
      <text:p text:style-name="P43"><text:span text:style-name="T38">поселения г. Краснослободск от 31.10.2018г №63/360</text:span></text:p>
      <text:p text:style-name="P9"><text:span text:style-name="T38"/></text:p>
      <text:p text:style-name="P9"><text:span text:style-name="T38"/></text:p>
      <text:p text:style-name="P9"><text:span text:style-name="T38"><text:s text:c="7"/>ВНЕСЕНИЯ ИЗМЕНЕНИЙ В </text:span>ПРАВИЛА </text:p>
      <text:p text:style-name="P39">ЗЕМЛЕПОЛЬЗОВАНИЯ И ЗАСТРОЙКИ <text:line-break/></text:p>
      <text:p text:style-name="P9"><text:s/>ГОРОДСКОГО ПОСЕЛЕНИЯ Г. КРАСНОСЛОБОДСК СРЕДНЕАХТУБИНСКОГО РАЙОНА ВОЛГОГРАДСКОЙ ОБЛАСТИ</text:p>
      <text:p text:style-name="P4"/>
      <text:p text:style-name="P4">Содержание</text:p>
      <text:p text:style-name="Standard"/>
      <text:p text:style-name="P28"><text:span text:style-name="T12">Раздел 1. </text:span><text:span text:style-name="T11">Порядок применения Правил землепользования и застройки и внесения <text:line-break/>в них изменений</text:span></text:p>
      <text:p text:style-name="P28"><text:span text:style-name="T12">Глава 1. </text:span><text:span text:style-name="T11">Положение о регулировании землепользования и застройки органами местного самоуправления</text:span></text:p>
      <text:p text:style-name="P33"><text:span text:style-name="T16">Статья 1.</text:span><text:span text:style-name="T14"> </text:span><text:span text:style-name="T5">Общие положения..................................................................................................</text:span></text:p>
      <text:p text:style-name="P3"><text:span text:style-name="T25">Статья 2.</text:span> <text:span text:style-name="T27">Содержание и порядок применения Правил……………………………………</text:span></text:p>
      <text:p text:style-name="P28"><text:span text:style-name="T16">Статья 3.</text:span><text:span text:style-name="T5"> Открытость и доступность Правил........................................................................</text:span></text:p>
      <text:p text:style-name="P28"><text:span text:style-name="T16">Статья 4.</text:span><text:span text:style-name="T14"> </text:span><text:span text:style-name="T5">Использование объектов недвижимости, не соответствующих Правилам.......</text:span></text:p>
      <text:p text:style-name="P28"><text:span text:style-name="T16">Статья 5</text:span><text:span text:style-name="T11">.</text:span><text:span text:style-name="T5"> Органы местного самоуправления, осуществляющие регулирование отношений по вопросам землепользования и застройки……………………………………</text:span></text:p>
      <text:p text:style-name="P28"><text:span text:style-name="T16">Статья 6.</text:span><text:span text:style-name="T14"> </text:span><text:span text:style-name="T5">Комиссия по подготовке проекта правил землепользования и застройки……</text:span></text:p>
      <text:p text:style-name="P3"><text:span text:style-name="T2">Глава 2. </text:span><text:span text:style-name="T1">Положение об изменении видов разрешенного использования земельных участков и объектов капитального строительства </text:span><text:span text:style-name="T4">физическими и юридическими лицами</text:span></text:p>
      <text:p text:style-name="P28"><text:span text:style-name="T16">Статья 7.</text:span><text:span text:style-name="T14"> </text:span><text:span text:style-name="T5">Изменение видов разрешенного использования земельных участков<text:line-break/>и объектов капитального строительства...................................................................................</text:span></text:p>
      <text:p text:style-name="P28"><text:span text:style-name="T16">Статья 8.</text:span><text:span text:style-name="T14"> </text:span><text:span text:style-name="T5">Предоставление разрешения на условно разрешенный вид использования земельного участка или объекта капитального строительства..............................................</text:span></text:p>
      <text:p text:style-name="P28"><text:span text:style-name="T16">Статья 9.</text:span><text:span text:style-name="T14"> </text:span><text:span text:style-name="T5">Предоставление разрешения на отклонение от предельных параметров разрешенного строительства, реконструкции объектов капитального строительства........</text:span></text:p>
      <text:p text:style-name="P28"><text:span text:style-name="T12">Глава 3. </text:span><text:span text:style-name="T11">Положение о подготовке документации по планировке территории органами местного самоуправления</text:span></text:p>
      <text:p text:style-name="P28"><text:span text:style-name="T16">Статья 10.</text:span><text:span text:style-name="T14"> </text:span><text:span text:style-name="T5">Общие положения о подготовке документации по планировке территории</text:span></text:p>
      <text:p text:style-name="P3"><text:span text:style-name="T2">Глава 4. </text:span><text:span text:style-name="T1">Положение о проведении </text:span><text:span text:style-name="T3">общественных обсуждений или публичных слушаний по вопросам землепользования и застройки</text:span></text:p>
      <text:p text:style-name="P3"><text:span text:style-name="T25">Статья 11.</text:span><text:span text:style-name="T24"> </text:span>Общие положения о порядке проведения <text:span text:style-name="T29">общественных обсуждений </text:span>или публичных слушаний.............................................................................................................</text:p>
      <text:p text:style-name="P3"><text:span text:style-name="T2">Глава 5. </text:span><text:span text:style-name="T1">Положение о внесении изменений в </text:span><text:span text:style-name="T3">правила землепользования <text:line-break/>и застройки</text:span>.</text:p>
      <text:p text:style-name="P28"><text:span text:style-name="T16">Статья 12.</text:span><text:span text:style-name="T14"> </text:span><text:span text:style-name="T7">Внесение изменений в Правила</text:span><text:span text:style-name="T5">...........................................................................</text:span></text:p>
      <text:p text:style-name="P32">Глава 6. Положения о регулировании иных вопросов землепользования<text:line-break/>и застройки</text:p>
      <text:p text:style-name="P28"><text:span text:style-name="T16">Статья 13.</text:span><text:span text:style-name="T14"> </text:span><text:span text:style-name="T6">Градостроительный план земельного участка</text:span><text:span text:style-name="T5">...............................................</text:span></text:p>
      <text:p text:style-name="P7"><text:s/></text:p>
      <text:p text:style-name="P40">ПРАВИЛА ЗЕМЛЕПОЛЬЗОВАНИЯ И ЗАСТРОЙКИ <text:line-break/></text:p>
      <text:p text:style-name="P9">городского поселения г. Краснослободск <text:s/>Среднеахтубинского муниципального района Волгоградской области</text:p>
      <text:p text:style-name="P8"><text:span text:style-name="T23">(наименование муниципального образования)</text:span><text:line-break/></text:p>
      <text:p text:style-name="P1"/>
      <text:p text:style-name="P31">Раздел 1. Порядок применения Правил землепользования</text:p>
      <text:p text:style-name="P31">и застройки и внесения в них изменений</text:p>
      <text:p text:style-name="P29"/>
      <text:p text:style-name="P31">Глава 1. Положение о регулировании землепользования</text:p>
      <text:p text:style-name="P31">и застройки органами местного самоуправления</text:p>
      <text:p text:style-name="P16"/>
      <text:p text:style-name="P18">Статья 1. Общие положения</text:p>
      <text:p text:style-name="P10">1. Правила землепользования и застройки городского поселения г. Краснослободск<text:span text:style-name="T23"> </text:span><text:s/>(далее - Правила) являются<text:span text:style-name="T28"> муниципальным правовым актом </text:span><text:span text:style-name="T26">г</text:span><text:span text:style-name="T34">ородского поселения г. Краснослободск </text:span><text:span text:style-name="T28">, разработанным в соответствии с Градостроительным </text:span><text:a xlink:type="simple" xlink:href="consultantplus://offline/ref=393E10A25DF626D8F41E30362AB4345CA5A9DA10E3CDAEA804622434DCE4C89468B72F508E801541VDNAO" text:style-name="Internet_20_link" text:visited-style-name="Visited_20_Internet_20_Link"><text:span text:style-name="T30">кодексом</text:span></text:a><text:span text:style-name="T28"> Российской Федерации (далее – ГрК РФ), Земельным </text:span><text:a xlink:type="simple" xlink:href="consultantplus://offline/ref=393E10A25DF626D8F41E30362AB4345CA4A1DC10E7CFAEA804622434DCE4C89468B72F508C85V1N3O" text:style-name="Internet_20_link" text:visited-style-name="Visited_20_Internet_20_Link"><text:span text:style-name="T30">кодексом</text:span></text:a><text:span text:style-name="T28"> Российской Федерации, Федеральным </text:span><text:a xlink:type="simple" xlink:href="consultantplus://offline/ref=393E10A25DF626D8F41E30362AB4345CA5A9D41BE5CAAEA804622434DCE4C89468B72F508E811145VDNBO" text:style-name="Internet_20_link" text:visited-style-name="Visited_20_Internet_20_Link"><text:span text:style-name="T30">законом</text:span></text:a><text:span text:style-name="T28"> от 06.10.2003 № 131-ФЗ "Об общих принципах организации местного самоуправления в Российской Федерации", иными законами и нормативными правовыми актами Российской Федерации, Волгоградской области, </text:span><text:a xlink:type="simple" xlink:href="consultantplus://offline/ref=393E10A25DF626D8F41E2E3B3CD86B59A7AA831FE6CCA5FB5D37226383B4CEC128F72905CDC41D41DB5C0BCEVENCO" text:style-name="Internet_20_link" text:visited-style-name="Visited_20_Internet_20_Link"><text:span text:style-name="T30">Уставом</text:span></text:a><text:span text:style-name="T28"> городского поселения г. Краснослободск</text:span><text:span text:style-name="T26"> </text:span><text:span text:style-name="T28"><text:s/>Генеральным планом городского поселения г. Краснослободск</text:span><text:span text:style-name="T26"> </text:span><text:span text:style-name="T23"><text:s/></text:span><text:span text:style-name="T28">и иными муниципальными правовыми актами городского поселения г. Краснослободск</text:span><text:span text:style-name="T26"> </text:span><text:span text:style-name="T23"><text:s/></text:span><text:span text:style-name="T28">с учетом положений иных актов и документов, определяющих основные направления социально-экономического <text:line-break/>и градостроительного развития <text:s/></text:span><text:span text:style-name="T33">городского поселения г. Краснослободск </text:span><text:span text:style-name="T34">,</text:span><text:span text:style-name="T28"> сохранения окружающей среды и объектов культурного наследия <text:line-break/>и рационального использования природных ресурсов.</text:span></text:p>
      <text:p text:style-name="P20"><text:span text:style-name="T5">Правила землепользования и застройки </text:span><text:span text:style-name="T20">городского поселения г. Краснослободск </text:span><text:span text:style-name="T5"><text:s/>являются документом градостроительного зонирования, который утверждается нормативным правовым актом </text:span><text:span text:style-name="T9">городского поселения г. Краснослободск </text:span><text:span text:style-name="T5">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/text:p>
      <text:p text:style-name="P21">2. Предметом регулирования Правил является <text:span text:style-name="T29">зонирование территории </text:span><text:span text:style-name="T35">городского поселения г. Краснослободск</text:span><text:span text:style-name="T29"> в целях определения территориальных зон и установления градостроительных регламентов.</text:span></text:p>
      <text:p text:style-name="P16">3. Правила разработаны в целях:</text:p>
      <text:p text:style-name="P20"><text:span text:style-name="T5">1) создания условий для устойчивого развития территории </text:span><text:span text:style-name="T9">городского поселения г. Краснослободск</text:span><text:span text:style-name="T15">)</text:span><text:span text:style-name="T5">, сохранения окружающей среды и объектов культурного наследия;</text:span></text:p>
      <text:p text:style-name="P20"><text:span text:style-name="T5">2) создания условий для планировки территории <text:s/></text:span><text:span text:style-name="T9">городского поселения г. Краснослободск;</text:span></text:p>
      <text:p text:style-name="P16">3) 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21">4) <text:span text:style-name="T28">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span></text:p>
      <text:p text:style-name="P20"><text:span text:style-name="T5">4. Правила обязательны для органов государственной власти, органов местного самоуправления, должностных, физических и юридических лиц, осуществляющих <text:line-break/>и контролирующих градостроительную деятельность, а также судебных органов при разрешении споров по вопросам землепользования и застройки территории </text:span><text:span text:style-name="T22">городского поселения г. Краснослободск</text:span><text:span text:style-name="T20">.</text:span></text:p>
      <text:p text:style-name="P16"><text:soft-page-break/>5. Принятые до введения в действие Правил муниципальные правовые акты <text:line-break/>по вопросам землепользования и застройки применяются в части, не противоречащей настоящим Правилам.</text:p>
      <text:p text:style-name="P10">6. За нарушение Правил <text:span text:style-name="T29">виновные физические и юридические лица, а также должностные лица несут ответственность в соответствии с законодательством Российской Федерации.</text:span></text:p>
      <text:p text:style-name="P22"/>
      <text:p text:style-name="P24">Статья 2. Содержание и порядок применения Правил</text:p>
      <text:p text:style-name="P22">1. Правила включают в себя:</text:p>
      <text:p text:style-name="P21"><text:span text:style-name="T28">1)</text:span> <text:span text:style-name="T28">порядок их применения и внесения изменений в указанные правила;</text:span></text:p>
      <text:p text:style-name="P22">2) карту градостроительного зонирования;</text:p>
      <text:p text:style-name="P22">3) градостроительные регламенты.</text:p>
      <text:p text:style-name="P21"><text:span text:style-name="T28">Обязательным приложением к Правилам являются сведения о границах территориальных зон, которые должны содержать графическое описание местоположения границ территориальных зон, перечень координат характерных точек этих границ в системе координат, используемой для ведения Единого государственного реестра недвижимости. </text:span><text:span text:style-name="T34"><text:s/>городского поселения г. Краснослободск т</text:span><text:span text:style-name="T28">акже вправе подготовить текстовое описание местоположения границ территориальных зон.</text:span></text:p>
      <text:p text:style-name="P21"><text:span text:style-name="T28">Формы графического и текстового описания местоположения границ территориальных зон, </text:span><text:a xlink:type="simple" xlink:href="consultantplus://offline/ref=302B1F66D7B43BD03D5DA0CEAEA8E98745818B636876EEFB0025C20749DEF1B515D2FE6030203730OCA8N" text:style-name="Internet_20_link" text:visited-style-name="Visited_20_Internet_20_Link"><text:span text:style-name="T30">требования</text:span></text:a><text:span text:style-name="T28"> к точности определения координат характерных точек границ территориальных зон, </text:span><text:a xlink:type="simple" xlink:href="consultantplus://offline/ref=302B1F66D7B43BD03D5DA0CEAEA8E98745818B636876EEFB0025C20749DEF1B515D2FE6030203730OCADN" text:style-name="Internet_20_link" text:visited-style-name="Visited_20_Internet_20_Link"><text:span text:style-name="T30">формату</text:span></text:a><text:span text:style-name="T28"> электронного документа, содержащего указанные сведения, устанавливаются федеральным органом исполнительной власти, </text:span><text:span text:style-name="Emphasis"><text:span text:style-name="T32">уполномоченным Правительством Российской Федерации.</text:span></text:span></text:p>
      <text:p text:style-name="P22">2. Порядок применения Правил и внесения в них изменений включает в себя положения:</text:p>
      <text:p text:style-name="P22">1) о регулировании землепользования и застройки органами местного самоуправления;</text:p>
      <text:p text:style-name="P22">2) об изменении видов разрешенного использования земельных участков <text:line-break/>и объектов капитального строительства физическими и юридическими лицами;</text:p>
      <text:p text:style-name="P22">3) о подготовке документации по планировке территории органами местного самоуправления;</text:p>
      <text:p text:style-name="P22">4) о проведении общественных обсуждений или публичных слушаний <text:line-break/>по вопросам землепользования и застройки;</text:p>
      <text:p text:style-name="P22">5) о внесении изменений в правила землепользования и застройки;</text:p>
      <text:p text:style-name="P22">6) о регулировании иных вопросов землепользования и застройки.</text:p>
      <text:p text:style-name="P12">3. Действие градостроительных регламентов, устанавливаемых Правилами, распространяется в равной мере на все земельные участки и объекты капитального строительства, расположенные в пределах границ территориальной зоны, обозначенной <text:line-break/>на карте градостроительного зонирования.</text:p>
      <text:p text:style-name="P12">4. На отдельные виды земельных участков, установленные законодательством Российской Федерации, градостроительные регламенты не устанавливаются либо действие градостроительного регламента не распространяется.</text:p>
      <text:p text:style-name="P12">5. Совокупность предельных размеров земельных участков и предельных параметров разрешенного строительства, реконструкции объектов капитального строительства в составе градостроительного регламента является единой для всех объектов в пределах соответствующей территориальной зоны, если иное специально<text:line-break/>не оговорено в составе градостроительного регламента, устанавливаемого для конкретной территориальной зоны.</text:p>
      <text:p text:style-name="P13"/>
      <text:p text:style-name="P12">6. Допускаемые в пределах одной территориальной зоны основные виды разрешенного использования, а также условно разрешенные виды использования земельных участков и объектов капитального строительства, разрешения на которые предоставле<text:soft-page-break/>ны в установленном порядке, могут применяться на одном земельном участке одновременно.</text:p>
      <text:p text:style-name="P10"><text:span text:style-name="T28">7. Применение вспомогательных видов разрешенного использования земельных участков и объектов капитального строительства допустимо </text:span><text:span text:style-name="T36">только в качестве дополнительных по отношению к основным видам разрешенного использования <text:line-break/>и условно разрешенным видам использования и осуществляемых совместно с ними</text:span><text:span text:style-name="T28"> <text:line-break/>на территории одного земельного участка.</text:span></text:p>
      <text:p text:style-name="P10"/>
      <text:p text:style-name="P18">Статья 3. Открытость и доступность Правил</text:p>
      <text:p text:style-name="P16">1. Правила являются открытыми и общедоступными.</text:p>
      <text:p text:style-name="P20"><text:span text:style-name="T5">2. Возможность ознакомления с Правилами для всех физических, юридических <text:line-break/>и должностных лиц обеспечивается </text:span><text:span text:style-name="T19">путем:</text:span></text:p>
      <text:p text:style-name="P11">- размещения Правил <text:span text:style-name="T28">на официальном сайте </text:span><text:span text:style-name="T34">городского поселения г. Краснослободск </text:span><text:span text:style-name="T28">в сети "Интернет";</text:span></text:p>
      <text:p text:style-name="P11"><text:span text:style-name="T28">- размещения </text:span>в <text:span text:style-name="T37">федеральной государственной информационной системе территориального планирования, в информационной системе обеспечения градостроительной деятельности</text:span>;</text:p>
      <text:p text:style-name="P11">- опубликования <text:span text:style-name="T28">в порядке, установленном для официального опубликования муниципальных правовых актов, иной официальной информации.</text:span></text:p>
      <text:p text:style-name="P20"><text:span text:style-name="T7">3. Население </text:span><text:span text:style-name="T22">городского поселения г. Краснослободск</text:span><text:span text:style-name="T34"> </text:span><text:span text:style-name="T7">имеет право участвовать в принятии решений по вопросам землепользования <text:line-break/>и застройки в соответствии с федеральным законодательством, законодательством Волгоградской области и муниципальными правовыми актами <text:s/></text:span><text:span text:style-name="T10">городского поселения г. Краснослободск.</text:span></text:p>
      <text:p text:style-name="P18"/>
      <text:p text:style-name="P18">Статья 4. Использование объектов недвижимости, не соответствующих Правилам</text:p>
      <text:p text:style-name="P16">1. Земельные участки или объекты капитального строительства, виды разрешенного использования, предельные (минимальные и (или) максимальные) размеры и предельные параметры которых не соответствуют градостроительному регламенту, могут использоваться без установления срока приведения <text:line-break/>их в соответствие с градостроительным регламентом, за исключением случаев, если использование таких земельных участков и объектов капитального строительства опасно для жизни или здоровья человека, для окружающей среды, объектов культурного наследия.</text:p>
      <text:p text:style-name="P15">2. Реконструкция указанных в части 1 настоящей статьи объектов капитального строительства может осуществляться только путем приведения таких объектов <text:line-break/>в соответствие с градостроительным регламентом или путем уменьшения <text:line-break/>их несоответствия предельным параметрам разрешенного строительства, реконструкции.</text:p>
      <text:p text:style-name="P19"><text:span text:style-name="T5">3. Изменение видов разрешенного использования указанных земельных участков <text:line-break/>и объектов капитального строительства может осуществляться путем приведения <text:line-break/>их в соответствие с видами разрешенного использования земельных участков <text:line-break/></text:span><text:span text:style-name="T5">и объектов капитального строительства, установленными градостроительным регламентом.</text:span></text:p>
      <text:p text:style-name="P16">4. В случае, если использование указанных в части 1 настоящей статьи земельных участков и объектов капитального строительства продолжается и опасно для жизни или здоровья человека, для окружающей среды, объектов культурного наследия, <text:line-break/>в соответствии с федеральными законами может быть наложен запрет <text:line-break/>на использование таких земельных участков и объектов.</text:p>
      <text:p text:style-name="P31"/>
      <text:p text:style-name="P18"><text:soft-page-break/>Статья 5. Органы местного самоуправления, осуществляющие регулирование отношений по вопросам землепользования и застройки </text:p>
      <text:p text:style-name="P29"/>
      <text:p text:style-name="P20"><text:span text:style-name="T5">Органами местного самоуправления </text:span><text:span text:style-name="T21">городского поселения г. Краснослободск</text:span><text:span text:style-name="T5">, осуществляющими регулирование отношений по вопросам землепользования и застройки, являются:</text:span></text:p>
      <text:p text:style-name="P20"><text:span text:style-name="T5">1)</text:span><text:span text:style-name="T13"> </text:span><text:span text:style-name="T20">Дума городского поселения г. Краснослободск,</text:span><text:span text:style-name="T5"> принимающего решение об утверждении Правил, о внесении в них изменений;</text:span></text:p>
      <text:p text:style-name="P20"><text:span text:style-name="T5">2) </text:span><text:span text:style-name="T13"> </text:span><text:span text:style-name="T21">городского поселения г. Краснослободск</text:span><text:span text:style-name="T5"> (далее – Администрация) - исполнительно-распорядительный орган местного самоуправления, наделенный полномочиями по решению вопросов местного значения.</text:span></text:p>
      <text:p text:style-name="P18"/>
      <text:p text:style-name="P18">Статья 6. Комиссия по подготовке проекта правил землепользования <text:line-break/>и застройки</text:p>
      <text:p text:style-name="P16"/>
      <text:p text:style-name="P21">1. Комиссия по подготовке проекта правил землепользования и застройки (далее - Комиссия) является постоянно действующим<text:span text:style-name="T28"> коллегиальным совещательным органом</text:span> Администрации.</text:p>
      <text:p text:style-name="P22">Состав и порядок деятельности Комиссии утверждаются главой Администрации.</text:p>
      <text:p text:style-name="P21"><text:span text:style-name="T28">Требования к составу и порядку деятельности Комиссии устанавливаются законом Волгоградской области, нормативным правовым актом </text:span><text:span text:style-name="T34">городского поселения г. Краснослободск</text:span><text:span text:style-name="T28">.</text:span></text:p>
      <text:p text:style-name="P16">2. К полномочиям Комиссии относятся:</text:p>
      <text:p text:style-name="P16">1) подготовка проекта Правил, в том числе внесение изменений в такие Правила, <text:line-break/>а также внесение изменений в проект по результатам публичных слушаний;</text:p>
      <text:p text:style-name="P16">2) рассмотрение предложений заинтересованных лиц по подготовке проекта Правил, а также по внесению в них изменений;</text:p>
      <text:p text:style-name="P22">3) подготовка заключения, в котором содержатся рекомендации о внесении <text:line-break/>в соответствии с поступившим предложением изменения в Правила или об отклонении такого предложения с указанием причин отклонения;</text:p>
      <text:p text:style-name="P22">4) подготовка рекомендаций о предоставлении разрешения на условно разрешенный вид использования земельного участка или объекта капитального строительства (далее - условно разрешенный вид использования) или об отказе <text:line-break/>в предоставлении такого разрешения с указанием причин принятого решения;</text:p>
      <text:p text:style-name="P22">5) подготовка рекомендаций о предоставлении разрешения на отклонение <text:line-break/>от предельных параметров разрешенного строительства, реконструкции объектов капитального строительства (далее - отклонение от предельных параметров разрешенного строительства) или об отказе в предоставлении такого разрешения <text:line-break/>с указанием причин принятого решения;</text:p>
      <text:p text:style-name="P20"><text:span text:style-name="T5">6) </text:span><text:span text:style-name="T9">может выступать организатором при проведении общественных обсуждений или публичных слушаний </text:span><text:span text:style-name="T5">по вопросам землепользования и застройки в порядке, установленном нормативными правовыми актами </text:span><text:span text:style-name="T21">городского поселения г. Краснослободск</text:span><text:span text:style-name="T5">, настоящими Правилами;</text:span></text:p>
      <text:p text:style-name="P16">7) осуществление иных функций в соответствии с ГрК РФ и настоящими Правилами.</text:p>
      <text:p text:style-name="P31"/>
      <text:p text:style-name="P31">Глава 2. Положение об изменении видов разрешенного использования <text:line-break/>земельных участков и объектов капитального строительства <text:line-break/>физическими и юридическими лицами</text:p>
      <text:p text:style-name="P18"/>
      <text:p text:style-name="P18">Статья 7. Изменение видов разрешенного использования земельных участков и объектов капитального строительства</text:p>
      <text:p text:style-name="P16"><text:soft-page-break/></text:p>
      <text:p text:style-name="P20"><text:span text:style-name="T5">1. Для каждой из установленных Правилами территориальных зон </text:span><text:span text:style-name="T21">городского поселения г. Краснослободск</text:span><text:span text:style-name="T28"> </text:span><text:span text:style-name="T5">могут устанавливаться следующие виды разрешенного использования земельных участков и объектов капитального строительства:</text:span></text:p>
      <text:p text:style-name="P16">1) основные виды разрешенного использования;</text:p>
      <text:p text:style-name="P16">2) условно разрешенные виды использования;</text:p>
      <text:p text:style-name="P16">3) вспомогательные виды разрешенного использования, допустимые только <text:line-break/>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.</text:p>
      <text:p text:style-name="P16">2. Изменение одного вида разрешенного использования земельных участков <text:line-break/>и объектов капитального строительства на другой вид такого использования осуществляется в соответствии с градостроительным регламентом, установленным для каждой территориальной зоны, при условии соблюдения требований технических регламентов.</text:p>
      <text:p text:style-name="P10">3. <text:span text:style-name="T28">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, за исключением органов государственной власти, органов местного самоуправления, государственных <text:line-break/>и муниципальных учреждений, государственных и муниципальных унитарных предприятий, выбираются самостоятельно без дополнительных разрешений <text:line-break/>и согласования.</text:span></text:p>
      <text:p text:style-name="P12">4. Изменение видов разрешенного использования земельных участков и объектов капитального строительства, виды разрешенного использования, предельные (минимальные и (или) максимальные) размеры и предельные параметры которых <text:line-break/>не соответствуют градостроительному регламенту,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, установленными градостроительным регламентом.</text:p>
      <text:p text:style-name="P10">5. Изменение вида разрешенного использования земельного участка или объекта капитального строительства на условно разрешенный вид использования осуществляется на основании разрешения, предоставляемого в порядке, установленном статьей 8 настоящих Правил.</text:p>
      <text:p text:style-name="P16">6. Решения об изменении одного вида разрешенного использования земельных участков и объектов капитального строительства, расположенных на землях, <text:line-break/>на которые действие градостроительных регламентов не распространяется или для которых градостроительные регламенты не устанавливаются, на другой вид такого использования принимаются в соответствии с федеральными законами.</text:p>
      <text:p text:style-name="P16"/>
      <text:p text:style-name="P18">Статья 8. Предоставление разрешения на условно разрешенный вид использования земельного участка или объекта капитального строительства</text:p>
      <text:p text:style-name="P16"/>
      <text:p text:style-name="P16">1. Предоставление разрешения на условно разрешенный вид использования осуществляется в порядке, установленном положениями ГрК РФ, муниципальными правовыми актами.</text:p>
      <text:p text:style-name="P10">2. <text:span text:style-name="T28">Проект решения о предоставлении разрешения на условно разрешенный вид использования подлежит рассмотрению на общественных обсуждениях или публичных слушаниях.</text:span></text:p>
      <text:p text:style-name="P10">3. <text:span text:style-name="T28">В случае, если условно разрешенный вид использования включен <text:line-break/>в градостроительный регламент в установленном для внесения изменений в правила </text:span><text:span text:style-name="T28">землепользования и застройки порядке после проведения общественных обсуждений или публичных слушании по инициативе физического или юридического лица, заин</text:span><text:soft-page-break/><text:span text:style-name="T28">тересованного в предоставлении разрешения на условно разрешенный вид использования, решение о предоставлении разрешения на условно разрешенный вид использования такому лицу принимается без проведения общественных обсуждений или публичных слушаний.</text:span></text:p>
      <text:p text:style-name="P17"/>
      <text:p text:style-name="P18">Статья 9. 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<text:p text:style-name="P16"/>
      <text:p text:style-name="P20"><text:span text:style-name="T5">1. </text:span><text:span text:style-name="T9">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вправе обратиться за разрешениями <text:line-break/>на отклонение от предельных параметров </text:span><text:span text:style-name="T7">разрешенного строительства</text:span><text:span text:style-name="T9">.</text:span></text:p>
      <text:p text:style-name="P20"><text:span text:style-name="T5">2. Предоставление разрешения на</text:span><text:span text:style-name="T9"> отклонение от предельных параметров </text:span><text:span text:style-name="T7">разрешенного строительства</text:span><text:span text:style-name="T5"> осуществляется в порядке, установленном положениями ГрК РФ, муниципальными правовыми актами.</text:span></text:p>
      <text:p text:style-name="P12">3. Отклонение от предельных параметров разрешенного строительства разрешается для отдельного земельного участка при соблюдении требований технических регламентов.</text:p>
      <text:p text:style-name="P12">4. Проект решения о предоставлении разрешения на отклонение от предельных параметров разрешенного строительства подлежит рассмотрению на общественных обсуждениях или публичных слушаниях</text:p>
      <text:p text:style-name="P14"><text:s/></text:p>
      <text:p text:style-name="P34"/>
      <text:p text:style-name="P31">Глава 3. Положение о подготовке документации по планировке</text:p>
      <text:p text:style-name="P31">территории органами местного самоуправления</text:p>
      <text:p text:style-name="P30"/>
      <text:p text:style-name="P18">Статья 10. Общие положения о подготовке документации по планировке территории</text:p>
      <text:p text:style-name="P16"/>
      <text:p text:style-name="P35"><text:span text:style-name="T5">1. Подготовка документации по планировке территории осуществляется в </text:span><text:span text:style-name="T8">целях обеспечения устойчивого развития территорий, в том числе выделения элементов планировочной структуры, установления границ земельных участков, установления границ зон планируемого размещения объектов капитального строительства.</text:span></text:p>
      <text:p text:style-name="P36">2. Случаи, при которых в целях размещения объекта капитального строительства подготовка документации по планировке территории является обязательной, устанавливаются действующим градостроительным законодательством.</text:p>
      <text:p text:style-name="P15">2. Видами документации по планировке территории являются:</text:p>
      <text:p text:style-name="P15">1) проект планировки территории;</text:p>
      <text:p text:style-name="P16">2) проект межевания территории.</text:p>
      <text:p text:style-name="P16">3. Требования к составу и содержанию проектов планировки территории, проектов межевания территории устанавливаются действующим градостроительным законодательством, иными законами и нормативными правовыми актами Российской Федерации.</text:p>
      <text:p text:style-name="P10">4. Порядок подготовки, согласования и утверждения документации по планировке территории устанавливается действующим градостроительным законодательством <text:line-break/>и нормативными правовыми актами <text:s/><text:span text:style-name="T34">городского поселения г. Краснослободск.</text:span></text:p>
      <text:p text:style-name="P10">5. Проекты планировки территории и проекты межевания территории <text:line-break/>до их утверждения подлежат обязательному рассмотрению на общественных обсуждениях или публичных слушаниях, в случаях, установленных действующим законодательством.</text:p>
      <text:p text:style-name="P10"><text:soft-page-break/>6. Допускается внесение изменений в документацию по планировке территории путем утверждения ее отдельных участей по основаниям и в порядке, определенным действующим градостроительным законодательством.</text:p>
      <text:p text:style-name="P10">7. <text:span text:style-name="T28">Органы государственной власти Российской Федерации, органы государственной власти субъектов Российской Федерации, органы местного самоуправления, физические и юридические лица вправе оспорить в судебном порядке документацию по планировке территории.</text:span></text:p>
      <text:p text:style-name="P16"/>
      <text:p text:style-name="P31">Глава 4. Положение о проведении общественных обсуждений или публичных слушаний по вопросам землепользования и застройки </text:p>
      <text:p text:style-name="P18"/>
      <text:p text:style-name="P20"><text:span text:style-name="T17">Статья 11. Общие положения о порядке проведения </text:span><text:span text:style-name="T18">общественных обсуждений или </text:span><text:span text:style-name="T17">публичных слушаний</text:span></text:p>
      <text:p text:style-name="P16"/>
      <text:p text:style-name="P16">1. Общественные обсуждения или публичные слушания проводятся в целях соблюдения права человека на благоприятные условия жизнедеятельности, прав <text:line-break/>и законных интересов правообладателей земельных участков и объектов капитального строительства.</text:p>
      <text:p text:style-name="P20"><text:span text:style-name="T5">2. </text:span><text:span text:style-name="T9">За исключением </text:span><text:span text:style-name="T5">случаев, предусмотренных ГрК РФ и другими федеральными законами, обязательному рассмотрению на общественных обсуждениях или публичных слушаниях подлежат:</text:span></text:p>
      <text:p text:style-name="P20"><text:span text:style-name="T5">1) </text:span><text:span text:style-name="T9">проекты правил землепользования и застройки;</text:span></text:p>
      <text:p text:style-name="P17">2) проекты планировки территории и проекты межевания территории;</text:p>
      <text:p text:style-name="P17">3) проекты, предусматривающие внесение изменений в перечисленные выше документы;</text:p>
      <text:p text:style-name="P17">4) проекты решений о предоставлении разрешения на условно разрешенный вид использования;</text:p>
      <text:p text:style-name="P17">5) проекты решений о предоставлении разрешения на отклонение от предельных параметров разрешенного строительства.</text:p>
      <text:p text:style-name="P17">3. Порядок проведения общественных обсуждений или публичных слушаний <text:line-break/>по проектам, указанным в части 2 настоящей статьи, определяется Уставом муниципального образования, нормативным правовым актом представительного органа муниципального образования и положениями ГрК РФ.</text:p>
      <text:p text:style-name="P16"/>
      <text:p text:style-name="P2"><text:span text:style-name="T2">Глава 5. Положение о внесении изменений в </text:span><text:span text:style-name="T4">правила землепользования </text:span></text:p>
      <text:p text:style-name="P6">и застройки</text:p>
      <text:p text:style-name="P25"/>
      <text:p text:style-name="P26">Статья 12. Внесение изменений в Правила</text:p>
      <text:p text:style-name="P21">1. <text:span text:style-name="T28">Внесение изменений в настоящие Правила осуществляется в порядке, предусмотренном законодательством Российской Федерации и Правилами.</text:span></text:p>
      <text:p text:style-name="P27"><text:span text:style-name="T5">2. </text:span><text:span text:style-name="T9">Основаниями для рассмотрения вопроса о внесении изменений в Правила являются:</text:span></text:p>
      <text:p text:style-name="P38"><text:bookmark text:name="dst100519"/><text:span text:style-name="T28">1) несоответствие Правил генеральному плану </text:span><text:span text:style-name="T34">городского поселения г. Краснослободск </text:span><text:span text:style-name="T28">, схеме территориального планирования Среднеахтубинского <text:s/></text:span><text:span text:style-name="T26"><text:s/></text:span><text:span text:style-name="T34">муниципального района, возникшее</text:span><text:span text:style-name="T28"> в результате внесения в генеральный план или схему территориального планирования Среднеахтубинского</text:span><text:span text:style-name="T26"> </text:span><text:span text:style-name="T34">муниципального района </text:span><text:span text:style-name="T28">изменений;</text:span></text:p>
      <text:p text:style-name="P13"/>
      <text:p text:style-name="P37"><text:bookmark text:name="dst100520"/><text:bookmark text:name="dst1969"/>2) поступление предложений об изменении границ территориальных зон, изменении градостроительных регламентов.</text:p>
      <text:p text:style-name="P16">3. Предложения о внесении изменений в Правила направляются в Комиссию.</text:p>
      <text:p text:style-name="P16">4. Предложения о внесении изменений в Правила направляются:</text:p>
      <text:p text:style-name="P16"><text:soft-page-break/>1) федеральными органами исполнительной власти в случаях, если Правила могут воспрепятствовать функционированию, размещению объектов капитального строительства федерального значения;</text:p>
      <text:p text:style-name="P16">2) органами исполнительной власти субъектов Российской Федерации в случаях, если Правила могут воспрепятствовать функционированию, размещению объектов капитального строительства регионального значения;</text:p>
      <text:p text:style-name="P20"><text:span text:style-name="T5">3) </text:span><text:span text:style-name="T9">органами местного самоуправления муниципального района в случаях, если Правила могут воспрепятствовать функционированию, размещению объектов капитального строительства местного значения;</text:span></text:p>
      <text:p text:style-name="P16">4) органами местного самоуправления в случаях, если необходимо совершенствовать порядок регулирования землепользования и застройки <text:line-break/>на соответствующей территории;</text:p>
      <text:p text:style-name="P16">5) физическими или юридическими лицами в инициативном порядке либо <text:line-break/>в случаях, если в результате применения Правил земельные участки и объекты капитального строительства не используются эффективно, причиняется вред <text:line-break/>их правообладателям, снижается стоимость земельных участков и объектов капитального строительства, не реализуются права и законные интересы граждан <text:line-break/>и их объединений.</text:p>
      <text:p text:style-name="P10">5. Комиссия в течение тридцати дней со дня поступления предложений осуществляет подготовку заключения главе Администрации, содержащего рекомендации о внесении в соответствии с поступившими предложениями изменений <text:s/>в Правила или об отклонении таких предложений с указанием причин отклонения,<text:span text:style-name="T28"> <text:line-break/>и направляет это заключение главе Администрации.</text:span></text:p>
      <text:p text:style-name="P16">6. Глава Администрации с учетом рекомендаций, содержащихся в заключении Комиссии, в течение тридцати дней принимает решение о подготовке проекта <text:line-break/>о внесении изменений в Правила или об отклонении предложения о внесении изменений в Правила с указанием причин отклонения и направляет копию такого решения заявителям.</text:p>
      <text:p text:style-name="P12">Одновременно с принятием решения о подготовке проекта о внесении изменений <text:line-break/>в Правила глава Администрации определяет порядок и сроки проведения работ <text:line-break/>по подготовке проекта, иные вопросы организации работ.</text:p>
      <text:p text:style-name="P10"><text:span text:style-name="T28">7. Глава Администрации не позднее чем по истечении десяти дней с даты принятия решения о подготовке проекта о внесении изменений в Правила обеспечивает опубликование сообщения о принятии такого решения в порядке, установленном для официального опубликования муниципальных правовых актов, иной официальной информации, и размещение сообщения о принятии такого решения на официальном сайте </text:span><text:span text:style-name="T34">городского поселения г. Краснослободск</text:span><text:span text:style-name="T28"> в сети "Интернет".</text:span></text:p>
      <text:p text:style-name="P21"><text:bookmark text:name="Par2"/><text:span text:style-name="T28">8.Г</text:span><text:span text:style-name="T34">ородское поселение г. Краснослободск</text:span><text:span text:style-name="T28"> осуществляет проверку проекта о внесении изменений в Правила, представленного Комиссией, на соответствие требованиям технических регламентов, </text:span><text:span text:style-name="T34">городского поселения г. Краснослободск </text:span><text:span text:style-name="T28">генеральному плану </text:span><text:span text:style-name="T34">городского поселения г. Краснослободск</text:span><text:span text:style-name="T28">, схемам территориального планирования муниципальных районов, схемам территориального планирования двух и более субъектов Российской Федерации, схемам территориального планирования Волгоградской области, схемам территориального планирования Российской Федерации.</text:span></text:p>
      <text:p text:style-name="P21"><text:span text:style-name="T28">9. По результатам проверки </text:span><text:span text:style-name="T26"><text:s/></text:span><text:span text:style-name="T28"><text:s/>направляет проект о внесении изменений в Правила главе Администрации или в случае обнаружения его несоответствия требованиям <text:line-break/>и документам, указанным в </text:span><text:a xlink:type="simple" xlink:href="#Par2" text:style-name="Internet_20_link" text:visited-style-name="Visited_20_Internet_20_Link"><text:span text:style-name="T30">пункте </text:span></text:a>8<text:span text:style-name="T28"> настоящего раздела, в Комиссию на доработку.</text:span></text:p>
      <text:p text:style-name="P22">10. Глава Администрации при получении <text:s/>проекта о внесении изменений <text:line-break/>в Правила принимает решение о проведении общественных обсуждений или публичных слушаний по такому проекту в срок не позднее чем через десять дней <text:line-break/>со дня получения такого проекта.</text:p>
      <text:p text:style-name="P21"><text:soft-page-break/><text:span text:style-name="T28">11. Проект о внесении изменений в Правила подлежит опубликованию</text:span><text:span text:style-name="T36"> в порядке, установленном для официального опубликования муниципальных правовых актов, иной официальной информации,</text:span></text:p>
      <text:p text:style-name="P21"><text:span text:style-name="T28">12. Общественные обсуждения или публичные слушания по проекту о внесении изменений в Правила проводятся в порядке, определяемом Уставом </text:span><text:span text:style-name="T34">городского поселения г. Краснослободск</text:span><text:span text:style-name="T28"> и (или) нормативным правовым актом <text:s/></text:span><text:span text:style-name="T34"><text:s/>Думы городского поселения г. Краснослободск</text:span><text:span text:style-name="T28">, в соответствии с положениями ГрК РФ.</text:span><text:bookmark text:name="Par8"/></text:p>
      <text:p text:style-name="P22">Продолжительность общественных обсуждений или публичных слушаний <text:line-break/>по проекту о внесении изменений в Правила составляет не менее двух и не более четырех месяцев со дня опубликования такого проекта.</text:p>
      <text:p text:style-name="P23">В случае подготовки проекта о внесении изменений в Правила в части внесения изменений в градостроительный регламент, установленный для конкретной территориальной зоны, общественные обсуждения или публичные слушания по проекту о внесении изменений в Правила проводятся в границах территориальной зоны, для которой установлен такой градостроительный регламент. В этих случаях срок проведения общественных обсуждений или публичных слушаний не может быть более чем один месяц.</text:p>
      <text:p text:style-name="P21"><text:span text:style-name="T28">13. После завершения общественных обсуждений или публичных слушаний <text:line-break/>по проекту о внесении изменений в Правила Комиссия с учетом результатов таких общественных обсуждений или публичных слушаний обеспечивает внесение изменений в проект о внесении изменений в Правила и представляет указанный проект главе Администрации. Обязательными приложениями к проекту о внесении изменений <text:line-break/>в настоящие Правила являются протокол общественных обсуждений или публичных слушаний и заключение о результатах общественных обсуждений или публичных слу</text:span><text:span text:style-name="T28">шаний, за исключением случаев, если их проведение в соответствии с ГрК РФ <text:line-break/>не требуется.</text:span></text:p>
      <text:p text:style-name="P21"><text:span text:style-name="T28">14. Глава Администрации в течение десяти дней после представления ему проекта <text:line-break/>о внесении изменений в Правила и указанных в </text:span><text:a xlink:type="simple" xlink:href="#Par8" text:style-name="Internet_20_link" text:visited-style-name="Visited_20_Internet_20_Link"><text:span text:style-name="T30">пункте 1</text:span></text:a>3<text:span text:style-name="T28"> настоящего раздела обязательных приложений должен принять решение о направлении указанного проекта <text:line-break/>в</text:span><text:span text:style-name="T34"> Думу городского поселения г. Краснослободск <text:s/>и</text:span><text:span text:style-name="T28">ли об отклонении проекта о внесении изменений в Правила <text:line-break/>и о направлении его на доработку с указанием даты его повторного представления.</text:span></text:p>
      <text:p text:style-name="P21"><text:span text:style-name="T28">15.</text:span><text:span text:style-name="T34">Дума городского поселения г. Краснослободск </text:span><text:span text:style-name="T28"><text:s/>по результатам рассмотрения проекта о внесении изменений <text:line-break/>в Правила и обязательных приложений к нему может утвердить указанный проект или направить его главе Администрации на доработку в соответствии с результатами публичных слушаний по проекту о внесении изменений в Правила.</text:span></text:p>
      <text:p text:style-name="P5"/>
      <text:p text:style-name="P2"><text:span text:style-name="T2">Глава 6. Положение о регулировании иных вопросов <text:line-break/>зем</text:span><text:span text:style-name="T4">лепользования и застройки</text:span></text:p>
      <text:p text:style-name="P26"/>
      <text:p text:style-name="P26">Статья 13. Градостроительный план земельного участка</text:p>
      <text:p text:style-name="P10"><text:span text:style-name="Emphasis"><text:span text:style-name="T32">1. Градостроительный план земельного участка выдается в целях обеспечения субъектов градостроительной деятельности информацией, необходимой <text:line-break/>для архитектурно-строительного проектирования, строительства, реконструкции объектов капитального строительства в границах земельного участка.</text:span></text:span></text:p>
      <text:p text:style-name="P10"><text:span text:style-name="Emphasis"><text:span text:style-name="T32">2. Источниками информации для подготовки градостроительного плана земельного участка являются документы территориального планирования <text:line-break/></text:span></text:span><text:span text:style-name="Emphasis"><text:span text:style-name="T32">и градостроительного зонирования, нормативы градостроительного проектирования, документация по планировке территории, сведения, содержащиеся в государственном кадастре недвижимости, федеральной государственной информационной системе территориального планирования, информационной системе обеспечения градостроитель</text:span></text:span><text:soft-page-break/><text:span text:style-name="Emphasis"><text:span text:style-name="T32">ной деятельности, а также технические условия подключения (технологического присоединения) объектов капитального строительства к сетям инженерно-технического обеспечения.</text:span></text:span></text:p>
      <text:p text:style-name="P10"><text:span text:style-name="Emphasis"><text:span text:style-name="T32">3. Сведения, подлежащие отображению в градостроительном плане земельного участка, порядок получения такого документа установлены действующим градостроительным законодательством.</text:span></text:span></text:p>
      <text:p text:style-name="P10"><text:span text:style-name="Emphasis"><text:span text:style-name="T32">4. </text:span></text:span><text:a xlink:type="simple" xlink:href="consultantplus://offline/ref=9B6D812BC3AD9B9F839876A387041E214C22FF700554C575F184BF8D30668219C15CDB6DB13B3507N7E8N" text:style-name="Internet_20_link" text:visited-style-name="Visited_20_Internet_20_Link"><text:span text:style-name="T31">Форма</text:span></text:a><text:span text:style-name="Emphasis"><text:span text:style-name="T32"> градостроительного плана земельного участка, </text:span></text:span><text:a xlink:type="simple" xlink:href="consultantplus://offline/ref=9B6D812BC3AD9B9F839876A387041E214C22FF700554C575F184BF8D30668219C15CDB6DB13B3402N7E5N" text:style-name="Internet_20_link" text:visited-style-name="Visited_20_Internet_20_Link"><text:span text:style-name="T31">порядок</text:span></text:a><text:span text:style-name="Emphasis"><text:span text:style-name="T32"> ее заполнения установлены уполномоченным Правительством Российской Федерации федеральным органом исполнительной власти.</text:span></text:span></text:p>
      <text:p text:style-name="P10"><text:span text:style-name="Emphasis"><text:span text:style-name="T32">5. Информация, указанная в градостроительном плане земельного участка, может быть использована для подготовки проектной документации, для получения разрешения на строительство в течение трех лет со дня его выдачи. По истечении этого срока использование информации, указанной в градостроительном плане земельного участка, в предусмотренных настоящей частью целях не допускается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_Pochivalova</meta:initial-creator>
    <meta:editing-cycles>12</meta:editing-cycles>
    <meta:print-date>2018-07-20T13:51:00</meta:print-date>
    <meta:creation-date>2018-07-20T11:12:00</meta:creation-date>
    <dc:date>2018-11-06T08:43:15.31</dc:date>
    <meta:editing-duration>PT3H33M13S</meta:editing-duration>
    <meta:generator>OpenOffice/4.1.5$Win32 OpenOffice.org_project/415m1$Build-9789</meta:generator>
    <meta:document-statistic meta:table-count="0" meta:image-count="0" meta:object-count="0" meta:page-count="11" meta:paragraph-count="173" meta:word-count="3451" meta:character-count="30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