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09 сентября <text:s/>2020г. <text:s text:c="14"/><text:tab/>№ 258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Тракторная,11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Самойловой Елены Владимировны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5.08. 2020 года, <text:s/>назначенных постановлением администрации <text:s/>городского поселения г. Краснослободск от 04.08. 2020 года <text:s/>№214, <text:s/>опубликованных в газете «Звезда» <text:s text:c="4"/>п о с т а н о в л я ю: </text:p>
      <text:p text:style-name="P6">1.Разрешить Самойловой Елене Владимировне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0:275, <text:s text:c="2"/>расположенный по адресу: Волгоградская область, Среднеахтубинский район, г. Краснослободск, ул. Тракторная,11 <text:span text:style-name="T1"><text:s/></text:span><text:s text:c="2"/><text:span text:style-name="T2"><text:s/>в части <text:s/>сокращения места застройки в 1,5 м <text:s/>от <text:s/>границ соседнего участка по ул. Тракторная,9.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14T08:33:11.03</meta:print-date>
    <meta:creation-date>2018-05-10T05:55:00</meta:creation-date>
    <dc:date>2020-09-14T08:33:38.06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191" meta:character-count="1672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