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Ф</text:p>
      <text:h text:style-name="P13" text:outline-level="1">ВОЛГОГРАДСКАЯ ОБЛАСТЬ <text:s text:c="2"/></text:h>
      <text:h text:style-name="P13" text:outline-level="1">СРЕДНЕАХТУБИНСКИЙ <text:s/>РАЙОН</text:h>
      <text:h text:style-name="P13" text:outline-level="1">АДМИНИСТРАЦИЯ <text:s/>ГОРОДСКОГО <text:s text:c="2"/>ПОСЕЛЕНИЯ</text:h>
      <text:h text:style-name="P13" text:outline-level="1">ГОРОД <text:s/>КРАСНОСЛОБОДСК</text:h>
      <text:p text:style-name="P11">ПОСТАНОВЛЕНИЕ </text:p>
      <text:p text:style-name="Text_20_body"><text:s/></text:p>
      <text:p text:style-name="P1">От <text:s/>08 сентября <text:s/>2020г. <text:s text:c="14"/><text:tab/>№ 252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Свердлова,18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Баюнова Александра Павловича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5.08. 2020 года, <text:s/>назначенных постановлением администрации <text:s/>городского поселения г. Краснослободск от 05.08. 2020 года <text:s/>№215, <text:s/>опубликованных в газете «Звезда» <text:s text:c="4"/>п о с т а н о в л я ю: </text:p>
      <text:p text:style-name="P6">1.Разрешить Баюнова Александра Павловича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7:493, <text:s text:c="2"/>расположенный по адресу: Волгоградская область, Среднеахтубинский район, г. Краснослободск, ул. Свердлова,18 <text:s/><text:span text:style-name="T1"><text:s/></text:span><text:s/><text:span text:style-name="T2">в части сокращения места застройки в 2,0м <text:s/>от <text:s/>границ соседнего участка по ул. </text:span><text:span text:style-name="T3">Н. Крупской, 33 и <text:s/>до 2,5м от <text:s/>границ соседнего участка по ул. Н. Крупской, 35</text:span><text:span text:style-name="T2">.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8-21T13:53:21.84</meta:print-date>
    <meta:creation-date>2018-05-10T05:55:00</meta:creation-date>
    <dc:date>2020-09-08T10:31:03.68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4" meta:character-count="1732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