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09 сентября <text:s/>2020г. <text:s text:c="14"/><text:tab/>№ 259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Комарнова,16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Апариной Елены Юрьевны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5.08. 2020 года, <text:s/>назначенных постановлением администрации <text:s/>городского поселения г. Краснослободск от 04.08. 2020 года <text:s/>№213, <text:s/>опубликованных в газете «Звезда» <text:s text:c="4"/>п о с т а н о в л я ю: </text:p>
      <text:p text:style-name="P6">1.Разрешить Апариной Елене Юрьевне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0:1910, <text:s text:c="2"/>расположенный по адресу: Волгоградская область, Среднеахтубинский район, г. Краснослободск, ул. Комарнова,16 <text:span text:style-name="T1"><text:s/></text:span><text:s text:c="2"/><text:span text:style-name="T2">в части <text:s/>сокращения места застройки в 0,5 м <text:s/>от <text:s/>границ соседнего участка по пер. Филлиповский,11, в 0,3 м <text:s/>от <text:s/>границ соседнего участка по ул. Комарова,18 и 1,6 м <text:s/>от <text:s/>границ соседнего участка по ул. Комарова,14.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14T09:42:45.20</meta:print-date>
    <meta:creation-date>2018-05-10T05:55:00</meta:creation-date>
    <dc:date>2020-09-14T09:43:24.65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11" meta:character-count="1775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