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color="#000000" fo:font-size="12pt" fo:language="ru" fo:country="RU" style:font-size-asian="12pt" style:font-size-complex="12pt" style:font-weight-complex="bold"/>
    </style:style>
    <style:style style:name="T5" style:family="text">
      <style:text-properties fo:color="#000000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18 сентября <text:s/>2020г. <text:s text:c="14"/><text:tab/>№ 272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Ленинская,56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Апариевой Татьяны Георгиевны 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01.09. 2020 года, <text:s/>назначенных постановлением администрации <text:s/>городского поселения г. Краснослободск от 11.08. 2020 года <text:s/>№227, <text:s/>опубликованных в газете «Звезда» <text:s text:c="4"/>п о с т а н о в л я ю: </text:p>
      <text:p text:style-name="P6">1.Разрешить Апариевой Татьяне Георгиевне 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13:91, <text:s text:c="2"/>расположенный по адресу: Волгоградская область, Среднеахтубинский район, г. Краснослободск, ул. Ленинская,56 <text:span text:style-name="T1"><text:s/></text:span><text:s/><text:span text:style-name="T3"><text:s/>в части <text:s text:c="3"/>сокращения расстояния места застройки до <text:s/>1,0 <text:s/>м. со смежными границами <text:s text:c="3"/>с соседним <text:s text:c="4"/>участком <text:s text:c="5"/>в г. Краснослободске по ул. </text:span><text:span text:style-name="T5">Ленинская,55, до 0,9 м. от земельного участка </text:span><text:span text:style-name="T3"><text:s text:c="2"/>по ул. Ленинская,57 и 1,3 от земельного участка по ул. Первомайская,65.</text:span>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9-18T12:42:36.45</meta:print-date>
    <meta:creation-date>2018-05-10T05:55:00</meta:creation-date>
    <dc:date>2020-09-18T12:43:10.75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14" meta:character-count="1833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