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<text:s/>10 августа 2020г. <text:s text:c="14"/><text:tab/>№ 225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Лесная,46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Деминой Анастасии Анатольевны <text:s/>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29.07. 2020 года, <text:s/>назначенных постановлением администрации <text:s/>городского поселения г. Краснослободск от 08.07. 2020 года <text:s/>№184, <text:s/>опубликованных в газете «Звезда» <text:s text:c="4"/>п о с т а н о в л я ю: </text:p>
      <text:p text:style-name="P6">1.Разрешить Деминой Анастасие Анатольевне <text:s/>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11:373, <text:s text:c="2"/>расположенный по адресу: Волгоградская область, Среднеахтубинский район, г. Краснослободск, ул. Лесная,46 в части <text:s/>сокращения расстояния места застройки до 1,0 м. от смежных <text:s text:c="2"/>границ <text:s text:c="2"/>с соседним <text:s text:c="5"/>участком <text:s/>в г. Краснослободске ул. Лесная,44.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9-28T08:39:38.82</meta:print-date>
    <meta:creation-date>2018-05-10T05:55:00</meta:creation-date>
    <dc:date>2020-08-10T13:18:34.03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196" meta:character-count="1706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