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0 августа 2020г. <text:s text:c="14"/><text:tab/>№ 223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Октябрьская,12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Хлагтян Флоры Патвакановны <text:s text:c="2"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9.07. 2020 года, <text:s/>назначенных постановлением администрации <text:s/>городского поселения г. Краснослободск от 09.07. 2020 года <text:s/>№189, <text:s/>опубликованных в газете «Звезда» <text:s text:c="4"/>п о с т а н о в л я ю: </text:p>
      <text:p text:style-name="P6">1.Разрешить Хлгатян Флоре Патвакановне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7:704, <text:s text:c="2"/>расположенный по адресу: Волгоградская область, Среднеахтубинский район, г. Краснослободск, ул. Октябрьская,12 в части <text:s/>сокращения расстояния места застройки до 0,5 м. от смежных <text:s text:c="2"/>границ <text:s text:c="2"/>с соседним <text:s text:c="5"/>участком <text:s/>в г. Краснослободске с правой стороны и до 0 м. <text:s/>от фасадной границы..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8-28T08:37:18.62</meta:print-date>
    <meta:creation-date>2018-05-10T05:55:00</meta:creation-date>
    <dc:date>2020-08-28T08:44:37.44</dc:date>
    <meta:editing-duration>PT50M1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4" meta:character-count="1745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