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0 августа <text:s/>2020г. <text:s text:c="49"/>№239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Пролетарская,60</text:p>
      <text:p text:style-name="P2"/>
      <text:p text:style-name="P7"><text:span text:style-name="T1"><text:s text:c="5"/>На основании заявления гр. Прохорова Михаила <text:s/>Михайловича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Пролетарская,60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01.09. 2020 года в <text:s/>17-1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Пролетарская,60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21.08.2020 года по 31.08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8-20T13:57:43.58</meta:print-date>
    <meta:creation-date>2018-04-19T12:10:00</meta:creation-date>
    <dc:date>2020-08-20T13:58:29.23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47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