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line-height="150%"/>
      <style:text-properties fo:font-size="14pt" style:font-size-asian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50%" fo:text-align="end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1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Body_20_Text_20_3" style:master-page-name="Standard">
      <style:paragraph-properties fo:text-align="center" style:justify-single-word="false" style:page-number="auto"/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Ф</text:p>
      <text:h text:style-name="P12" text:outline-level="1">ВОЛГОГРАДСКАЯ ОБЛАСТЬ <text:s text:c="2"/></text:h>
      <text:h text:style-name="P12" text:outline-level="1">СРЕДНЕАХТУБИНСКИЙ <text:s/>РАЙОН</text:h>
      <text:h text:style-name="P12" text:outline-level="1">АДМИНИСТРАЦИЯ <text:s/>ГОРОДСКОГО <text:s text:c="2"/>ПОСЕЛЕНИЯ</text:h>
      <text:h text:style-name="P12" text:outline-level="1">ГОРОД <text:s/>КРАСНОСЛОБОДСК</text:h>
      <text:p text:style-name="P11">ПОСТАНОВЛЕНИЕ </text:p>
      <text:p text:style-name="Text_20_body"><text:s/></text:p>
      <text:p text:style-name="P1">От <text:s/>21 августа 2020г. <text:s text:c="14"/><text:tab/>№ 240</text:p>
      <text:p text:style-name="P2"/>
      <text:p text:style-name="P9">О предоставлении разрешения на отклонение от предельных параметров разрешенного строительства <text:s/>объекта капитального строительства (жилого дома) <text:s/>по ул. <text:s/>Советская,43 г. Краснослободск Среднеахтубинского района Волгоградской области</text:p>
      <text:p text:style-name="P9"/>
      <text:p text:style-name="P10">Рассмотрев <text:s/>представленные документы и заявление гр. Кузьминой Вероники Александровны <text:s/>в соответствии со ст. 15 <text:s/>Правил землепользования и застройки городского поселения г. Краснослободск, утвержденных Решением <text:s/>Думы городского поселения г. Краснослободск от 18.12.2019г №8/29, <text:s text:c="3"/>учитывая <text:s/>Заключение о результатах публичных слушаний от 18.08. 2020 года, <text:s/>назначенных постановлением администрации <text:s/>городского поселения г. Краснослободск от 28.07. 2020 года <text:s/>№203, <text:s/>опубликованных в газете «Звезда» <text:s text:c="4"/>п о с т а н о в л я ю: </text:p>
      <text:p text:style-name="P6">1.Разрешить Кузьминой Веронике Александровне <text:s/>отклонение от предельных параметров разрешенного строительства <text:s/>объекта капитального строительства (жилого дома) на земельном участке <text:s/>кадастровый номер №34:28:100002:70, <text:s text:c="2"/>расположенный по адресу: Волгоградская область, Среднеахтубинский район, г. Краснослободск, ул. Советская,43 в части <text:s/>сокращения расстояния места застройки до 1,0 м. от смежных <text:s text:c="2"/>границ <text:s text:c="2"/>с соседним <text:s text:c="5"/>участком <text:s/>в г. Краснослободске ул.Советская,41.</text:p>
      <text:p text:style-name="P6">2.Обнародовать настоящее постановление на информационном стенде администрации городского поселения г. Краснослободск и разместить <text:s/>на официальном сайте администрации городского поселения г. Краснослободск. <text:s/></text:p>
      <text:p text:style-name="P6">3.Контроль за настоящим постановлением оставляю за собой.</text:p>
      <text:p text:style-name="P6"><text:s/></text:p>
      <text:p text:style-name="P5"/>
      <text:p text:style-name="P5"/>
      <text:p text:style-name="P5">Глава </text:p>
      <text:p text:style-name="P5">городского поселения</text:p>
      <text:p text:style-name="P5">г.Краснослободск<text:tab/><text:tab/><text:tab/><text:tab/><text:tab/><text:tab/><text:tab/>В.В. Сурков</text:p>
      <text:p text:style-name="P5"/>
      <text:p text:style-name="P7"/>
      <text:p text:style-name="P8"><text:s/></text:p>
      <text:p text:style-name="P8"><text:s/>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.75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3</meta:editing-cycles>
    <meta:print-date>2020-08-21T13:53:21.84</meta:print-date>
    <meta:creation-date>2018-05-10T05:55:00</meta:creation-date>
    <dc:date>2020-08-21T14:32:02.97</dc:date>
    <meta:editing-duration>PT12M34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19" meta:word-count="195" meta:character-count="1719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