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27 августа <text:s/>2020г. <text:s text:c="49"/>№246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8 марта, 54</text:p>
      <text:p text:style-name="P2"/>
      <text:p text:style-name="P7"><text:span text:style-name="T1"><text:s text:c="5"/>На основании заявления гр. Нечепуренко Анатолия Юрьевича <text:s/>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<text:s/>8 марта, 54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16.09. 2020 года в <text:s/>17-0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<text:s/>8 марта, 54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2.09.2020 года по 15.09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7</meta:editing-cycles>
    <meta:print-date>2020-08-27T13:49:25.07</meta:print-date>
    <meta:creation-date>2018-04-19T12:10:00</meta:creation-date>
    <dc:date>2020-08-27T13:49:05.98</dc:date>
    <meta:editing-duration>PT1H6M3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12" meta:character-count="2934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