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08 июля <text:s/>2020г. <text:s text:c="49"/>№183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Рабоче-Крестьянская,151</text:p>
      <text:p text:style-name="P2"/>
      <text:p text:style-name="P7"><text:span text:style-name="T1"><text:s text:c="5"/>На основании заявления гр. Бигалиевой Елены Владимировны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Рабоче-Крестьянская,151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29.07. 2020 года в <text:s/>17-45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Рабоче-Крестьянская,151</text:span>. 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<text:s/>14.07.2020 года по 28.07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><text:soft-page-break/></text:p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5</meta:editing-cycles>
    <meta:print-date>2020-07-08T10:34:11.75</meta:print-date>
    <meta:creation-date>2018-04-19T12:10:00</meta:creation-date>
    <dc:date>2020-07-08T10:34:45.01</dc:date>
    <meta:editing-duration>PT28M5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06" meta:character-count="2966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