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8 июля <text:s/>2020г. <text:s text:c="49"/>№182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Первомайская,80</text:p>
      <text:p text:style-name="P2"/>
      <text:p text:style-name="P7"><text:span text:style-name="T1"><text:s text:c="5"/>На основании заявления гр. Деевой Елены Николае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Первомайская,80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 2020 года в <text:s/>18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Первомайская,80.</text:span>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15"><text:soft-page-break/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7-08T10:38:42.04</meta:print-date>
    <meta:creation-date>2018-04-19T12:10:00</meta:creation-date>
    <dc:date>2020-08-06T09:25:29.79</dc:date>
    <meta:editing-duration>PT28M5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5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