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17 марта 2020г. <text:s text:c="14"/><text:tab/>№104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Садовая,14а в г. Краснослободске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Митина Владимира Петровича 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<text:s/>11.03. 2020 года, <text:s/>назначенных постановлением администрации <text:s/>городского поселения г. Краснослободск от 12.02. 2020 года <text:s/>№54, <text:s/>опубликованных в газете «Звезда» <text:s text:c="4"/>п о с т а н о в л я ю: </text:p>
      <text:p text:style-name="P6">1.Разрешить <text:span text:style-name="T2">Митину Владимиру Петровичу</text:span>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0:157, <text:s text:c="2"/>расположенный по адресу: Волгоградская область, Среднеахтубинский район, г. Краснослободск, ул. Садовая,14а в части <text:s/>сокращения расстояния места застройки до 0 м. по фасадной части участка по направлению на север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6</meta:editing-cycles>
    <meta:print-date>2020-03-26T07:57:33.64</meta:print-date>
    <meta:creation-date>2018-05-10T05:55:00</meta:creation-date>
    <dc:date>2020-03-26T08:20:57.15</dc:date>
    <meta:editing-duration>PT40M45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193" meta:character-count="1666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