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24 января 2020г. <text:s text:c="14"/><text:tab/>№ 27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8 Марта,72 <text:s/>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Бабичева Дмитрия Юрьевича, <text:s text:c="2"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30.12. 2019 года, <text:s/>назначенных постановлением администрации <text:s/>городского поселения г. Краснослободск от 13.12. 2019 года <text:s/>№544, <text:s/>опубликованных в газете «Звезда» <text:s text:c="4"/>п о с т а н о в л я ю: </text:p>
      <text:p text:style-name="P6">1.Разрешить Бабичеву Дмитрию Юрьевичу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1:119, <text:s text:c="2"/>расположенный по адресу: Волгоградская область, Среднеахтубинский район, г. Краснослободск, ул. 8 Марта,72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по ул. 8 Марта,74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1-24T12:41:35.78</meta:print-date>
    <meta:creation-date>2018-05-10T05:55:00</meta:creation-date>
    <dc:date>2020-01-24T12:42:56.30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0" meta:character-count="1703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