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Ф</text:p>
      <text:h text:style-name="P13" text:outline-level="1">ВОЛГОГРАДСКАЯ ОБЛАСТЬ <text:s text:c="2"/></text:h>
      <text:h text:style-name="P13" text:outline-level="1">СРЕДНЕАХТУБИНСКИЙ <text:s/>РАЙОН</text:h>
      <text:h text:style-name="P13" text:outline-level="1">АДМИНИСТРАЦИЯ <text:s/>ГОРОДСКОГО <text:s text:c="2"/>ПОСЕЛЕНИЯ</text:h>
      <text:h text:style-name="P13" text:outline-level="1">ГОРОД <text:s/>КРАСНОСЛОБОДСК</text:h>
      <text:p text:style-name="P11">ПОСТАНОВЛЕНИЕ </text:p>
      <text:p text:style-name="Text_20_body"><text:s/></text:p>
      <text:p text:style-name="P1">От <text:s/>24 января 2020г. <text:s text:c="14"/><text:tab/>№ 26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Полевая,21 <text:s/>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Кубрина <text:s/>Дмитрия Анатольевича, <text:s text:c="2"/>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30.12. 2019 года, <text:s/>назначенных постановлением администрации <text:s/>городского поселения г. Краснослободск от 12.12. 2019 года <text:s/>№540, <text:s/>опубликованных в газете «Звезда» <text:s text:c="4"/>п о с т а н о в л я ю: </text:p>
      <text:p text:style-name="P6">1.Разрешить Кубрину Дмитрию Анатольевичу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06:508, <text:s text:c="2"/>расположенный по адресу: Волгоградская область, Среднеахтубинский район, г. Краснослободск, ул. Полевая,21 в части <text:s/>сокращения расстояния места застройки до 1,0 м. от смежных <text:s text:c="2"/>границ <text:s text:c="2"/>с соседним <text:s text:c="5"/>участком <text:s/>в г. Краснослободске по ул. Полевая,19.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1-24T12:46:17.93</meta:print-date>
    <meta:creation-date>2018-05-10T05:55:00</meta:creation-date>
    <dc:date>2020-01-24T12:46:41.05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197" meta:character-count="1710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