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616cm" fo:margin-left="-0.175cm" fo:margin-right="0.557cm" table:align="margins" style:writing-mode="lr-tb"/>
    </style:style>
    <style:style style:name="Таблица6.A" style:family="table-column">
      <style:table-column-properties style:column-width="8.467cm" style:rel-column-width="33393*"/>
    </style:style>
    <style:style style:name="Таблица6.B" style:family="table-column">
      <style:table-column-properties style:column-width="8.149cm" style:rel-column-width="32142*"/>
    </style:style>
    <style:style style:name="Таблица6.1" style:family="table-row">
      <style:table-row-properties style:min-row-height="1.16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265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3" style:family="table-row">
      <style:table-row-properties style:min-row-height="0.27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1" fo:font-size="14pt" fo:language="ru" fo:country="RU" style:text-underline-style="solid" style:text-underline-width="auto" style:text-underline-color="font-color"/>
    </style:style>
    <style:style style:name="P11" style:family="paragraph" style:parent-style-name="Standard">
      <style:paragraph-properties fo:margin-left="8.001cm" fo:margin-right="0cm" fo:line-height="0.423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">ПРОТОКОЛ</text:p>
      <text:p text:style-name="P1">публичных слушаний</text:p>
      <text:p text:style-name="P2">«15» м<text:span text:style-name="T5">арта </text:span>2022 года <text:s text:c="41"/>№ 4</text:p>
      <text:p text:style-name="P2"/>
      <text:p text:style-name="P2">Организатор проведения публичных слушаний: <text:span text:style-name="T5">Яковенко А.В. и Степанова А.М.</text:span><text:span text:style-name="T6"> <text:s/>собственников земельного участка, расположенного по адресу: г. Краснослободск, ул. Рабоче-Крестьянская,10б.</text:span></text:p>
      <text:p text:style-name="P8"><text:span text:style-name="T1">По проекту: </text:span><text:span text:style-name="T8"><text:s/>предоставлени</text:span><text:span text:style-name="T9">я</text:span><text:span text:style-name="T8">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4:28:100007:3330, расположенном по адресу: Волгоградская область, Среднеахтубинский район, г. Краснослободск, ул. Рабоче-Крестьянская,10б, в части уменьшения минимальных отступов стен объекта капитального строительства до  1,0м   со стороны земельных   участков,          расположенных по адресу: Волгоградская область, Среднеахтубинский район, г. Краснослободск, ул. Красноярская.4,  ул. Рабоче-Крестьянская,10  и ул. Рабоче-Крестьянская,10а  в целях определения места допустимого размещения зданий, строений, сооружений, за пределами которого запрещено строительство зданий, строений, сооружений в соответствии с утвержденным порядком.</text:span></text:p>
      <text:p text:style-name="P15"><text:span text:style-name="T1"><text:s/></text:span><text:span text:style-name="T4">(информация, содержащаяся в опубликованном оповещении о начале публичных слушаний)</text:span></text:p>
      <text:p text:style-name="P2">Оповещение о начале проведения публичных слушаний опубликовано в в <text:span text:style-name="T7">газете «Звезда» <text:s/>22.02.2022г.</text:span>, </text:p>
      <text:p text:style-name="P9"><text:s/><text:span text:style-name="T1">размещено на информационных стендах </text:span><text:span text:style-name="T2">здание администрации городского поселения г. Краснослободск, г. Краснослободск, ул. Октябрьская,22 <text:s/>дата размещения — 22.02.2022г. </text:span></text:p>
      <text:p text:style-name="P2">Предложения и замечания участников публичных слушаний по проекту принимались с <text:s/>22<text:span text:style-name="T5">.02.2022г <text:s text:c="2"/>до <text:s/>15.03.2022г.</text:span></text:p>
      <text:p text:style-name="P9">(срок, в течение которого принимались предложения и замечания)</text:p>
      <text:p text:style-name="P2">Публичные слушания проводились на территории (территориях) по адресу:</text:p>
      <text:p text:style-name="P3">г. Краснослободск, ул. Октябрьская,22</text:p>
      <text:p text:style-name="P8"><text:span text:style-name="T1">В публичных слушаниях приняло участие –6 </text:span><text:span text:style-name="T3">чел.</text:span></text:p>
      <text:p text:style-name="P2">Приложение: Перечень принявших участие в рассмотрении проекта участников публичных слушаний <text:s/>на <text:s/>1 лист<text:span text:style-name="T5">ах</text:span>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">Предложения и замечания граждан, являющихся участниками публичных слушаний*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">Участник публичных слушаний, внесший предложение и (или) замечание</text:p>
          </table:table-cell>
          <table:table-cell table:style-name="Таблица6.A1" office:value-type="string">
            <text:p text:style-name="P2">Содержание предложений и (или) замечаний</text:p>
            <text:p text:style-name="P2"/>
          </table:table-cell>
        </table:table-row>
        <table:table-row table:style-name="Таблица6.3">
          <table:table-cell table:style-name="Таблица6.A2" office:value-type="string">
            <text:p text:style-name="P5"/>
            <text:p text:style-name="P5">Яковенко А.В.</text:p>
            <text:p text:style-name="P5"/>
            <text:p text:style-name="P5"/>
            <text:p text:style-name="P5"/>
            <text:p text:style-name="P5"><text:soft-page-break/><text:s/></text:p>
          </table:table-cell>
          <table:table-cell table:style-name="Таблица6.A1" office:value-type="string">
            <text:p text:style-name="P5">Земельный участок узкий, построить <text:s/>жилой дом <text:s/>не получив разрешения на отклонения не возможно. </text:p>
            <text:p text:style-name="P10"><text:s/></text:p>
          </table:table-cell>
        </table:table-row>
      </table:table>
      <text:p text:style-name="P4"/>
      <text:p text:style-name="P4">Председательствующий </text:p>
      <text:p text:style-name="P4">на публичных слушания <text:s text:c="38"/>Гришин С.В. <text:s text:c="31"/></text:p>
      <text:p text:style-name="P12"/>
      <text:p text:style-name="P13">Секретарь <text:s text:c="54"/>Тыщенко М.С.</text:p>
      <text:p text:style-name="P12"/>
      <text:p text:style-name="P12"/>
      <text:p text:style-name="P12"/>
      <text:p text:style-name="P1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54S</meta:editing-duration>
    <meta:editing-cycles>5</meta:editing-cycles>
    <meta:generator>OpenOffice/4.1.5$Win32 OpenOffice.org_project/415m1$Build-9789</meta:generator>
    <dc:date>2022-03-16T10:51:36.23</dc:date>
    <meta:print-date>2022-03-16T10:51:06.10</meta:print-date>
    <meta:document-statistic meta:table-count="1" meta:image-count="0" meta:object-count="0" meta:page-count="2" meta:paragraph-count="25" meta:word-count="251" meta:character-count="2381"/>
    <meta:user-defined meta:name="Info 1"/>
    <meta:user-defined meta:name="Info 2"/>
    <meta:user-defined meta:name="Info 3"/>
    <meta:user-defined meta:name="Info 4"/>
  </office:meta>
</office:document-meta>
</file>