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833in" fo:background-color="#FFFFFF"/>
      <style:text-properties fo:font-weight="bold" style:font-weight-asian="bold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2pt" style:font-size-asian="12pt" style:font-size-complex="12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right="-0.0208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0.0104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right="-0.0208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3" style:parent-style-name="Standard" style:family="paragraph">
      <style:paragraph-properties fo:text-align="justify" fo:margin-right="0.0104in"/>
      <style:text-properties fo:color="#000000" fo:letter-spacing="-0.002in" fo:font-size="14pt" style:font-size-asian="14pt" style:font-size-complex="14pt"/>
    </style:style>
    <style:style style:name="P24" style:parent-style-name="Standard" style:family="paragraph">
      <style:paragraph-properties fo:text-align="justify" fo:margin-right="-0.0104in"/>
      <style:text-properties fo:color="#000000" fo:letter-spacing="-0.002in" fo:font-size="14pt" style:font-size-asian="14pt" style:font-size-complex="14pt"/>
    </style:style>
    <style:style style:name="P25" style:parent-style-name="Standard" style:family="paragraph">
      <style:paragraph-properties fo:text-align="justify" fo:margin-right="-0.0104in"/>
      <style:text-properties fo:color="#000000" fo:letter-spacing="-0.002in" fo:font-size="14pt" style:font-size-asian="14pt" style:font-size-complex="14pt"/>
    </style:style>
    <style:style style:name="P26" style:parent-style-name="Standard" style:family="paragraph">
      <style:paragraph-properties fo:text-align="justify" fo:margin-right="-0.0208in"/>
      <style:text-properties fo:color="#000000" fo:letter-spacing="-0.002in" fo:font-size="14pt" style:font-size-asian="14pt" style:font-size-complex="14pt"/>
    </style:style>
    <style:style style:name="P27" style:parent-style-name="Standard" style:family="paragraph">
      <style:paragraph-properties fo:text-align="justify" fo:margin-right="-0.0208in"/>
      <style:text-properties fo:color="#000000" fo:letter-spacing="-0.002in" fo:font-size="14pt" style:font-size-asian="14pt" style:font-size-complex="14pt"/>
    </style:style>
    <style:style style:name="P28" style:parent-style-name="Standard" style:family="paragraph">
      <style:paragraph-properties fo:text-align="justify" fo:margin-right="-0.0208in"/>
      <style:text-properties fo:color="#000000" fo:letter-spacing="-0.002i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5" style:parent-style-name="Standard" style:family="paragraph">
      <style:paragraph-properties fo:text-align="justify" fo:margin-right="-0.0312in"/>
      <style:text-properties fo:color="#000000" fo:letter-spacing="-0.002in" fo:font-size="14pt" style:font-size-asian="14pt" style:font-size-complex="14pt"/>
    </style:style>
    <style:style style:name="P46" style:parent-style-name="Standard" style:family="paragraph">
      <style:paragraph-properties fo:text-align="justify" fo:margin-right="-0.0312in"/>
      <style:text-properties fo:color="#000000" fo:letter-spacing="-0.002i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9" style:parent-style-name="Standard" style:family="paragraph">
      <style:paragraph-properties fo:text-align="justify" fo:margin-right="-0.0312in">
        <style:tab-stops>
          <style:tab-stop style:type="left" style:position="6.7187in"/>
        </style:tab-stops>
      </style:paragraph-properties>
      <style:text-properties fo:color="#000000" fo:letter-spacing="-0.002in" fo:font-size="14pt" style:font-size-asian="14pt" style:font-size-complex="14pt"/>
    </style:style>
    <style:style style:name="P50" style:parent-style-name="Standard" style:family="paragraph">
      <style:paragraph-properties fo:text-align="justify" fo:margin-right="-0.0312in">
        <style:tab-stops>
          <style:tab-stop style:type="left" style:position="6.7187in"/>
        </style:tab-stops>
      </style:paragraph-properties>
      <style:text-properties fo:color="#000000" fo:letter-spacing="-0.002in" fo:font-size="14pt" style:font-size-asian="14pt" style:font-size-complex="14pt"/>
    </style:style>
    <style:style style:name="P51" style:parent-style-name="Standard" style:family="paragraph">
      <style:paragraph-properties fo:text-align="justify" fo:margin-right="-0.0104in"/>
      <style:text-properties fo:color="#000000" fo:letter-spacing="-0.002in" fo:font-size="14pt" style:font-size-asian="14pt" style:font-size-complex="14pt"/>
    </style:style>
    <style:style style:name="P52" style:parent-style-name="Standard" style:family="paragraph">
      <style:paragraph-properties fo:text-align="justify" fo:margin-right="-0.0104in"/>
      <style:text-properties fo:color="#000000" fo:letter-spacing="-0.002in" fo:font-size="14pt" style:font-size-asian="14pt" style:font-size-complex="14pt"/>
    </style:style>
    <style:style style:name="P53" style:parent-style-name="Standard" style:family="paragraph">
      <style:paragraph-properties fo:text-align="justify" fo:margin-right="0.0208in"/>
      <style:text-properties fo:color="#000000" fo:letter-spacing="-0.002in" fo:font-size="14pt" style:font-size-asian="14pt" style:font-size-complex="14pt"/>
    </style:style>
    <style:style style:name="P54" style:parent-style-name="Standard" style:family="paragraph">
      <style:paragraph-properties fo:text-align="justify" fo:margin-right="0.0208in"/>
      <style:text-properties fo:color="#000000" fo:letter-spacing="-0.002in" fo:font-size="14pt" style:font-size-asian="14pt" style:font-size-complex="14pt"/>
    </style:style>
    <style:style style:name="P55" style:parent-style-name="Standard" style:family="paragraph">
      <style:paragraph-properties fo:text-align="justify" fo:margin-right="-0.0312in"/>
      <style:text-properties fo:color="#000000" fo:letter-spacing="-0.002in" fo:font-size="14pt" style:font-size-asian="14pt" style:font-size-complex="14pt"/>
    </style:style>
    <style:style style:name="P56" style:parent-style-name="Standard" style:family="paragraph">
      <style:paragraph-properties fo:text-align="justify" fo:margin-right="-0.0312in"/>
      <style:text-properties fo:color="#000000" fo:letter-spacing="-0.002in" fo:font-size="14pt" style:font-size-asian="14pt" style:font-size-complex="14pt"/>
    </style:style>
    <style:style style:name="P57" style:parent-style-name="Standard" style:family="paragraph">
      <style:paragraph-properties fo:text-align="justify" fo:margin-right="-0.0104in">
        <style:tab-stops>
          <style:tab-stop style:type="left" style:position="6.7187in"/>
        </style:tab-stops>
      </style:paragraph-properties>
      <style:text-properties fo:color="#000000" fo:letter-spacing="-0.002in" fo:font-size="14pt" style:font-size-asian="14pt" style:font-size-complex="14pt"/>
    </style:style>
    <style:style style:name="P58" style:parent-style-name="Standard" style:family="paragraph">
      <style:paragraph-properties fo:text-align="justify" fo:margin-right="-0.0104in">
        <style:tab-stops>
          <style:tab-stop style:type="left" style:position="6.7187in"/>
        </style:tab-stops>
      </style:paragraph-properties>
    </style:style>
    <style:style style:name="T5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right="-0.0104in">
        <style:tab-stops>
          <style:tab-stop style:type="left" style:position="6.7187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right="-0.0104in">
        <style:tab-stops>
          <style:tab-stop style:type="left" style:position="6.7187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ДУМА</text:p>
      <text:p text:style-name="P3">городского поселения г.Краснослободск</text:p>
      <text:p text:style-name="P4">Среднеахтубинского района</text:p>
      <text:p text:style-name="P5">Волгоградской области</text:p>
      <text:p text:style-name="P6"/>
      <text:p text:style-name="P7">РЕШЕНИЕ</text:p>
      <text:p text:style-name="P8"/>
      <text:p text:style-name="P9"><text:span text:style-name="T10">«18» <text:s/>декабря <text:s text:c="2"/>2019 г. <text:s text:c="21"/>№ 8/29 <text:s/></text:span><text:span text:style-name="T11"><text:s/></text:span></text:p>
      <text:p text:style-name="P12">Об утверждении <text:s/>Правил <text:s/>землепользования и</text:p>
      <text:p text:style-name="P13">застройки городского поселения <text:s/>г. Краснослободск</text:p>
      <text:p text:style-name="P14">Среднеахтубинского муниципального района</text:p>
      <text:p text:style-name="P15">Волгоградской области. <text:s/></text:p>
      <text:p text:style-name="P16"/>
      <text:p text:style-name="P17"><text:s text:c="9"/>В <text:s/>соответствии со <text:s/>статьями 31, 32, 33 Градостроительного кодекса Российской Федерации, Федеральным законом от<text:s/>23 июня 2014г №171-ФЗ «О внесении изменений в Земельный кодекс Российской Федерации» на основании <text:s text:c="2"/>с учетом протокола от 23 октября 2019г и заключения о результатах публичных слушаний по проекту <text:s text:c="2"/>Правил землепользования и застройки городского поселения<text:s/><text:s/>г. Краснослободск Среднеахтубинского муниципального района <text:s/>Волгоградской области, <text:s text:c="2"/>руководствуясь <text:s text:c="2"/>Уставом <text:s/>городского поселения г. Краснослободск, <text:s/>решением <text:s/>Думы городского поселения г. Краснослободск от 05 февраля 2014г №65/399 « Об утверждении Порядка организации и проведения публичных слушаний в городском поселении г. Краснослободск Среднеахтубинского муниципального района Волгоградской области» и внесенными изменениями Решением Думы городского поселения г. Краснослободск от 28 июня 2017г №42/282 «О внесении изменений и дополнений в <text:s text:c="2"/>Порядок <text:s/>организации и проведения публичных слушаний в городском поселении г. Краснослободск Среднеахтубинского муниципального района Волгоградской области, утвержденных Решением Думы городского поселения г. Краснослободск от 05 февраля 2014г №65/399», <text:s/>решила:</text:p>
      <text:p text:style-name="P18">1. <text:s/>Утвердить Правила землепользования и застройки городского <text:s/>поселения <text:s/>г. Краснослободск Среднеахтубинского муниципального района Волгоградской области. (Прилагаются).</text:p>
      <text:p text:style-name="P19"><text:span text:style-name="T20">2.Признать<text:s/></text:span><text:span text:style-name="T21">Решения Думы городского<text:s/></text:span><text:span text:style-name="T22">поселения г. Краснослободск <text:s/>утратившим силу:</text:span></text:p>
      <text:p text:style-name="P23">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24"/>
      <text:p text:style-name="P25">от 25.12.2013г №64/387 «О<text:s/>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<text:s/><text:soft-page-break/>Думы городского поселения г. Краснослободск от 21.03.2013г. № 54/318<text:s/>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26"/>
      <text:p text:style-name="P27">от 05.02.2014г №65/397 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<text:s/></text:p>
      <text:p text:style-name="P28">области»;</text:p>
      <text:p text:style-name="P29"/>
      <text:p text:style-name="P30">от 14.09.2015г №16/107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31"/>
      <text:p text:style-name="P32">от 21.10.2015г №18/124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33"/>
      <text:p text:style-name="P34">от 10.08.2016г №29/195 <text:s/>«О внесении изменения<text:s/>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35"/>
      <text:p text:style-name="P36">от 10.08.2016г №29/196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37"/>
      <text:soft-page-break/>
      <text:p text:style-name="P38">от 04.10.2016 №31/212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<text:s/>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<text:s/>Среднеахтубинского муниципального района Волгоградской области»;</text:p>
      <text:p text:style-name="P39"/>
      <text:p text:style-name="P40"><text:span text:style-name="T41">от <text:s/>16.11.2016г №34/225 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</text:span><text:span text:style-name="T42">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span></text:p>
      <text:p text:style-name="P43"/>
      <text:p text:style-name="P44">от 26.04.2017г №40/263 <text:s/>«О внесении изменения в <text:s/>Правила <text:s/>землепользования <text:s/>и застройки городского поселения г. <text:s/>Краснослободск Среднеахтубинского<text:s/></text:p>
      <text:p text:style-name="P45">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<text:s text:c="12"/></text:p>
      <text:p text:style-name="P46">г. <text:s/>Краснослободск Среднеахтубинского муниципального района Волгоградской области»;</text:p>
      <text:p text:style-name="P47"/>
      <text:p text:style-name="P48">от 17.08.2017г №43/287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49"/>
      <text:p text:style-name="P50">от 04.10.2017г №45/295 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51"/>
      <text:p text:style-name="P52">от<text:s/>31.10.2018г №63/360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<text:s/>от 21.03.2013г. № 54/318 «Об утверждении <text:s/>Правил <text:s/>землепользования <text:s/>и застройки городского поселения г. <text:s/><text:soft-page-break/>Краснослободск Среднеахтубинского муниципального района Волгоградской области»;</text:p>
      <text:p text:style-name="P53"/>
      <text:p text:style-name="P54">от 14.02.2018г №53/321 <text:s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<text:s/>застройки городского поселения г. <text:s/>Краснослободск Среднеахтубинского муниципального района Волгоградской области»;</text:p>
      <text:p text:style-name="P55"/>
      <text:p text:style-name="P56">от 30.01.2019г №71/380 <text:s text:c="2"/>«О внесении изменения в <text:s/>Правила <text:s/>землепользования <text:s/>и застройки городского поселения г. <text:s/>Краснослободск Среднеахтубинского муниципального района Волгоградской области, утвержденные Решением Думы городского поселения г. Краснослободск от 21.03.2013г. № 54/318 «Об утверждении <text:s/>Правил <text:s/>землепользования <text:s/>и застройки городского поселения г. <text:s/>Краснослободск Среднеахтубинского муниципального района Волгоградской области»;</text:p>
      <text:p text:style-name="P57"/>
      <text:p text:style-name="P58"><text:span text:style-name="T59">3.<text:s/></text:span><text:span text:style-name="T60">Направить Правила<text:s/></text:span><text:span text:style-name="T61">землепользования <text:s/>и застройки городского поселения г. Краснослободск Среднеахтубинского муниципального района Волгоградской области в новой редакции главе городского поселения г.<text:s/></text:span><text:span text:style-name="T62">Краснослободск</text:span><text:s/><text:span text:style-name="T63">Среднеахтубинского муниципального района Волгоградской области<text:s/></text:span><text:span text:style-name="T64"><text:s/>для обнародования в <text:s text:c="2"/>газете «Звезда» и <text:s/>размещения на официальном сайте в сети «Интернет» в информационной системе территориального планирования <text:s/>и разместить на официальном са</text:span><text:span text:style-name="T65">йте администрации городского поселения г. Краснослободск.</text:span></text:p>
      <text:p text:style-name="P66"/>
      <text:p text:style-name="P67">4. Настоящее Решение вступает в силу со дня его официального опубликования в газете «Звезда».</text:p>
      <text:p text:style-name="P68"/>
      <text:p text:style-name="P69"/>
      <text:p text:style-name="P70">Председатель Думы</text:p>
      <text:p text:style-name="P71">городского поселения</text:p>
      <text:p text:style-name="P72">г.Краснослободск <text:s text:c="46"/><text:s text:c="19"/>И.Г. Коденко</text:p>
      <text:p text:style-name="P73"/>
      <text:p text:style-name="P74"/>
      <text:p text:style-name="P75">Глава городского</text:p>
      <text:p text:style-name="P76">поселения г. Краснослободск <text:s text:c="50"/>В.В. Сурков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Olga</meta:initial-creator>
    <dc:creator>User</dc:creator>
    <meta:creation-date>2015-08-10T09:02:00Z</meta:creation-date>
    <dc:date>2019-12-20T04:54:00Z</dc:date>
    <meta:print-date>2018-10-25T15:15:00Z</meta:print-date>
    <meta:template xlink:href="Normal" xlink:type="simple"/>
    <meta:editing-cycles>4</meta:editing-cycles>
    <meta:editing-duration>PT10020S</meta:editing-duration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47" meta:character-count="9011" meta:row-count="64" meta:non-whitespace-character-count="7682"/>
  </office:meta>
</office:document-meta>
</file>