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23 января <text:s text:c="2"/>2020г. <text:s text:c="49"/>№21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ул. <text:span text:style-name="T3">Веселая,20г</text:span></text:p>
      <text:p text:style-name="P2"/>
      <text:p text:style-name="P7"><text:span text:style-name="T1"><text:s text:c="5"/>На основании заявления гр. Аксеновой Ольги Викторовны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<text:s/>ул. Веселая,20г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19.02. 2020 года в <text:s/>17-15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ул. <text:span text:style-name="T3">Веселая,20г</text:span>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28.01.2020 года по 18.02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/>
      <text:p text:style-name="P9"><text:soft-page-break/></text:p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4</meta:editing-cycles>
    <meta:print-date>2020-01-23T12:26:40.43</meta:print-date>
    <meta:creation-date>2018-04-19T12:10:00</meta:creation-date>
    <dc:date>2020-01-23T12:26:44.88</dc:date>
    <meta:editing-duration>PT27M59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5" meta:word-count="305" meta:character-count="2925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