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left="0cm" fo:margin-right="-1.251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1.25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1.251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0" style:family="paragraph" style:parent-style-name="Body_20_Text_20_3">
      <style:paragraph-properties fo:text-align="justify" style:justify-single-word="false"/>
    </style:style>
    <style:style style:name="P11" style:family="paragraph" style:parent-style-name="Body_20_Text_20_3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text-align="justify" style:justify-single-word="false" fo:text-indent="0.751cm" style:auto-text-indent="false" fo:background-color="#ffffff">
        <style:background-image/>
      </style:paragraph-properties>
      <style:text-properties fo:font-size="14pt" style:font-size-asian="14pt"/>
    </style:style>
    <style:style style:name="P13" style:family="paragraph" style:parent-style-name="Body_20_Text_20_2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1.244cm" fo:text-align="justify" style:justify-single-word="false" fo:orphans="2" fo:widows="2" fo:text-indent="0cm" style:auto-text-indent="false" style:writing-mode="lr-tb"/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-1.244cm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Body_20_Text_20_3" style:master-page-name="Standard">
      <style:paragraph-properties fo:text-align="justify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0"><text:s text:c="115"/></text:p>
      <text:p text:style-name="P11"><text:s text:c="4"/>РФ</text:p>
      <text:h text:style-name="P16" text:outline-level="1">ВОЛГОГРАДСКАЯ ОБЛАСТЬ <text:s text:c="2"/></text:h>
      <text:h text:style-name="P16" text:outline-level="1">СРЕДНЕАХТУБИНСКИЙ <text:s/>РАЙОН</text:h>
      <text:h text:style-name="P16" text:outline-level="1">АДМИНИСТРАЦИЯ <text:s/>ГОРОДСКОГО <text:s text:c="2"/>ПОСЕЛЕНИЯ</text:h>
      <text:h text:style-name="P16" text:outline-level="1">ГОРОД <text:s/>КРАСНОСЛОБОДСК</text:h>
      <text:p text:style-name="P13">ПОСТАНОВЛЕНИЕ </text:p>
      <text:p text:style-name="Text_20_body"><text:s/></text:p>
      <text:p text:style-name="P1"/>
      <text:p text:style-name="P5">от 22 января <text:s text:c="2"/>2020г. <text:s text:c="49"/>№20</text:p>
      <text:p text:style-name="P2"/>
      <text:p text:style-name="P2">О назначении публичных слушаний о предоставлении</text:p>
      <text:p text:style-name="P2">разрешения <text:s/>на отклонение от предельных параметров</text:p>
      <text:p text:style-name="P2">разрешенного строительства на земельном <text:s/>участке,</text:p>
      <text:p text:style-name="P2">расположенном по адресу: Волгоградская область,</text:p>
      <text:p text:style-name="P2">Среднеахтубинский район, г. Краснослободск <text:s/>ул. <text:span text:style-name="T3">Л. Чайкиной,34/2</text:span></text:p>
      <text:p text:style-name="P2"/>
      <text:p text:style-name="P7"><text:span text:style-name="T1"><text:s text:c="5"/>На основании заявления гр.Подмосковного Сергея Александровича о предоставлении <text:s/>разрешения <text:s/>на отклонение от предельных параметров <text:s/>разрешенного строительства, реконструкции объекта </text:span><text:bookmark text:name="_GoBack"/><text:span text:style-name="T1">капитального строительства на земельном участке, расположенного по адресу: Волгоградская область, Среднеахтубинский район, г. Краснослободск <text:s/>ул. </text:span><text:span text:style-name="T2">Л. Чайкиной,34/2 </text:span><text:span text:style-name="T1">руководствуясь Федеральным <text:s/>законом от 29.12.2004г №191-ФЗ «О введении в действие Градостроительного кодекса Российской Федерации», «Порядком организации и проведения публичных слушаний в городском поселении г. Краснослободск», утвержденным Решением Думы городского поселения г. Краснослободск от 18.12.2019г. №8/29, правил землепользования и застройки городского поселения г. Краснослободск <text:s/>постановляю:</text:span></text:p>
      <text:p text:style-name="P9">1.Провести <text:s/>19.02. 2020 года в <text:s/>17-00 часов в администрации городского поселения г. Краснослободск по адресу: Волгоградская область, Среднеахтубинский район, г.Краснослободск, ул. Октябрьская, 22 публичные слушания по вопросу предоставления <text:s/>разрешения <text:s/>на отклонение от предельных параметров разрешенного строительства, реконструкции объекта капитального строительства на земельном участке, расположенного по адресу: Волгоградская область, Среднеахтубинский район, г. Краснослободск <text:s/>ул. <text:span text:style-name="T3">Л. Чайкиной,34/2</text:span>. Ознакомление заинтересованных лиц с материалом, представленным организатором проведения публичных слушаний, а также принятие предложений и рекомендаций, провести <text:s/>с 23.01.2020 года по 18.02. 2020 года в рабочие дни с 14.00 по 16.00 часов в администрации поселения г. Краснослободск по адресу: Волгоградская область, Среднеахтубинский район, г. Краснослободск, ул. Октябрьская, 22, <text:s/>каб. № 1.</text:p>
      <text:p text:style-name="P9">3.Направить сообщения о проведении публичных слушаний правообладателям земельных участков и объектов капитального строительства, расположенных на земельных участках, имеющих общие границы с земельным участком заявителя.</text:p>
      <text:p text:style-name="P9">4.Финансирование мероприятий, связанных с организацией и проведением публичных слушаний, возложить на заинтересованное лицо.</text:p>
      <text:p text:style-name="P9"/>
      <text:p text:style-name="P9"/>
      <text:p text:style-name="P9"/>
      <text:p text:style-name="P9"><text:soft-page-break/></text:p>
      <text:p text:style-name="P15"><text:s text:c="2"/></text:p>
      <text:p text:style-name="P14">5. Опубликовать настоящее постановление на официальном сайте администрации в сети Интернет <text:s text:c="2"/>и информационном стенде администрации городского поселения г. Краснослободск. </text:p>
      <text:p text:style-name="P8">6. Настоящее постановление вступает в силу со для его официального опубликования в газете «Звезда».</text:p>
      <text:p text:style-name="P3"><text:s/></text:p>
      <text:p text:style-name="P6"/>
      <text:p text:style-name="P6">Глава городского </text:p>
      <text:p text:style-name="P6">поселения г. Краснослободск <text:s text:c="48"/>В.В. Сурков</text:p>
      <text:p text:style-name="P1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cm" fo:margin-left="2.75cm" fo:margin-right="2.251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3</meta:editing-cycles>
    <meta:print-date>2020-01-22T13:01:21.70</meta:print-date>
    <meta:creation-date>2018-04-19T12:10:00</meta:creation-date>
    <dc:date>2020-01-23T12:31:18.25</dc:date>
    <meta:editing-duration>PT20M33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25" meta:word-count="307" meta:character-count="2948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